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uitvoeren van een gestuurde boring onder de Gekanaliseerde Hollandse IJssel ter hoogte van Panoven 10 en Harteveld in IJsselstein (code HDSR70239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uitvoeren van een gestuurde boring onder de Gekanaliseerde Hollandse IJssel ter hoogte van Panoven 10 en Harteveld in IJsselstein. Dit besluit is verzonden op 4 december 2025.</text:p>
            <text:p text:style-name="tussenkopcur">
            <text:span text:style-name="nadrukvet">Beoordeling en Besluit</text:span>
          </text:p>
            <text:p text:style-name="common-al">Bij de beoordeling van de aanvraag blijkt dat de uit te voeren activiteit(en) niet vergunningplichtig is/zijn, maar dat met het voldoen aan de informatieplicht kan worden volstaan. Met de vergunningaanvraag is voldaan aan de indieningsvereisten voor de informatieplicht, zoals vastgelegd in artikel 1.11 en artikel 4.2 van de Waterschapsverordening Hoogheemraadschap De Stichtse Rijnlanden 2024.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5 januar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8 december 2025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000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0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0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02392</meta:user-defined>
    <meta:user-defined meta:name="DCTERMS.abstract">Geen vergunning nodig voor aanvraag omgevingsvergunning voor een wateractiviteit voor het uitvoeren van een gestuurde boring onder de Gekanaliseerde Hollandse IJssel ter hoogte van Panoven 10 en Harteveld in IJsselstein.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Geen vergunning nodig voor aanvraag omgevingsvergunning voor een wateractiviteit voor het uitvoeren van een gestuurde boring onder de Gekanaliseerde Hollandse IJssel ter hoogte van Panoven 10 en Harteveld in IJsselstein (code HDSR702392)</meta:user-defined>
    <meta:user-defined meta:name="OVERHEIDop.datumEindeReactietermijn">2026-01-15</meta:user-defined>
    <meta:user-defined meta:name="OVERHEIDop.TilID/OVERHEIDop.terinzageleggingOP">til-2025-42118</meta:user-defined>
    <meta:user-defined meta:name="DCTERMS.W3CDTF/DCTERMS.available">2025-12-08</meta:user-defined>
    <meta:user-defined meta:name="DCTERMS.W3CDTF/OVERHEIDop.jaargang">2025</meta:user-defined>
    <meta:user-defined meta:name="OVERHEIDop.publicationIssue">30001</meta:user-defined>
    <meta:user-defined meta:name="OVERHEIDop.WsbID/DC.identifier">wsb-2025-30001</meta:user-defined>
    <meta:user-defined meta:name="OVERHEIDop.versieInformatie"/>
  </office:meta>
</office:document-meta>
</file>