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wijderen van een gasleiding op de locatie bij Hekendorpse Buurt 6 A in Hekendorp (code HDSR713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wijderen van een gasleiding op de locatie bij Hekendorpse Buurt 6 A in Hekendorp. Dit besluit is verzonden op 4 dec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zorgplicht artikel 1.9 en artikel 4.233 en de algemene regels art. 4.238 lid 2 de informatieplicht kan worden volstaa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8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3970</meta:user-defined>
    <meta:user-defined meta:name="DCTERMS.abstract">Geen vergunning nodig voor aanvraag omgevingsvergunning voor een wateractiviteit voor het verwijderen van een gasleiding op de locatie bij Hekendorpse Buurt 6 A in Hekendorp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verwijderen van een gasleiding op de locatie bij Hekendorpse Buurt 6 A in Hekendorp (code HDSR713970)</meta:user-defined>
    <meta:user-defined meta:name="OVERHEIDop.datumEindeReactietermijn">2026-01-15</meta:user-defined>
    <meta:user-defined meta:name="OVERHEIDop.TilID/OVERHEIDop.terinzageleggingOP">til-2025-42116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98</meta:user-defined>
    <meta:user-defined meta:name="OVERHEIDop.WsbID/DC.identifier">wsb-2025-29998</meta:user-defined>
    <meta:user-defined meta:name="OVERHEIDop.versieInformatie"/>
  </office:meta>
</office:document-meta>
</file>