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de aanleg van een rioolstelsel bij nieuwbouwproject Hof van Harmelen (code HDSR715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voor het tijdelijk onttrekken en lozen van grondwater voor de aanleg van een rioolstelsel bij nieuwbouwproject Hof van Harmelen. Dit besluit is verzonden op 4 december 2025.</text:p>
            <text:list text:style-name="id1-3-2-1-1-2">
              <text:list-item text:style-override="id1-3-2-1-1-2-1">
                <text:number>1.</text:number>
                <text:p text:style-name="al">vergunning te verlenen, als bedoeld in artikel 3.30 van de waterschapsverordening, voor het uitvoeren van diverse activiteiten op de locatie Hof van Harmelen aan de Juttepeerstraat 1 t/m 51, Notarisappelstraat 1 t/m 35, Sterappelstraat 1 t/m 41 en de Bellefleurstraat 1 t/m 33 in Harmelen, kadastrale gemeentecode HML, sectie 01 nummer(s) 1742, 1743, 2042, 2213, 2252, 2254, 2258, 2294, 2296, 2337 RD coördinaten (X: 125712; Y: 456261). Het betreft de volgende activiteiten:</text:p>
                <text:p text:style-name="al">a. grondwater onttrekken;</text:p>
              </text:list-item>
              <text:list-item text:style-override="id1-3-2-1-1-2-2">
                <text:number>2.</text:number>
                <text:p text:style-name="al">dat ten aanzien van mogelijke nadelige effecten als gevolg van de activiteit geen milieueffectrapport hoeft te worden gemaakt.</text:p>
              </text:list-item>
              <text:list-item text:style-override="id1-3-2-1-1-2-3">
                <text:number>3.</text:number>
                <text:p text:style-name="al">de in hoofdstuk 2 opgenomen voorschriften, de hoofdstukken 3 en 4 en de bijlagen 1 t/m 5 deel te laten uitmaken van de vergunning.</text:p>
              </text:list-item>
            </text:list>
            <text:p text:style-name="tussenkopcur">
            <text:span text:style-name="nadrukvet">Ter</text:span>
            <text:span text:style-name="nadrukvet">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9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15983</meta:user-defined>
    <meta:user-defined meta:name="DCTERMS.abstract">Verleende omgevingsvergunning voor een wateractiviteit voor het tijdelijk onttrekken en lozen van grondwater voor de aanleg van een rioolstelsel bij nieuwbouwproject Hof van Harmelen.</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en lozen van grondwater voor de aanleg van een rioolstelsel bij nieuwbouwproject Hof van Harmelen (code HDSR715983)</meta:user-defined>
    <meta:user-defined meta:name="OVERHEIDop.datumEindeReactietermijn">2026-01-15</meta:user-defined>
    <meta:user-defined meta:name="OVERHEIDop.TilID/OVERHEIDop.terinzageleggingOP">til-2025-42114</meta:user-defined>
    <meta:user-defined meta:name="DCTERMS.W3CDTF/DCTERMS.available">2025-12-08</meta:user-defined>
    <meta:user-defined meta:name="DCTERMS.W3CDTF/OVERHEIDop.jaargang">2025</meta:user-defined>
    <meta:user-defined meta:name="OVERHEIDop.publicationIssue">29996</meta:user-defined>
    <meta:user-defined meta:name="OVERHEIDop.WsbID/DC.identifier">wsb-2025-29996</meta:user-defined>
    <meta:user-defined meta:name="OVERHEIDop.versieInformatie"/>
  </office:meta>
</office:document-meta>
</file>