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Noorlange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december 2025 met registratienummer 0652973679 voor het aanleggen van middenspanningskabels aan de Noordlangeweg te Dinteloord kruisend met A-watergangen, het aanleggen van een tijdelijke mantelbuis in een A-watergang en rijplaten bij A-watergangen ten behoeve van werkzaamheden voor verzwaring van het elektriciteitsnet. 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9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Noorlangeweg te Dinteloord.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94</meta:user-defined>
    <meta:user-defined meta:name="OVERHEIDop.WsbID/DC.identifier">wsb-2025-29994</meta:user-defined>
    <meta:user-defined meta:name="OVERHEIDop.versieInformatie"/>
  </office:meta>
</office:document-meta>
</file>