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raanweg 15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december 2025 met registratienummer 0652973571 voor het uitvoeren van diverse waterhuishoudkundige werkzaamheden aan Graanweg 15 te Moerdijk bij A-watergang OVK20205 ten behoeve van de aanleg van een bedrijventerre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9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Graanweg 15 te Moerdijk.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93</meta:user-defined>
    <meta:user-defined meta:name="OVERHEIDop.WsbID/DC.identifier">wsb-2025-29993</meta:user-defined>
    <meta:user-defined meta:name="OVERHEIDop.versieInformatie"/>
  </office:meta>
</office:document-meta>
</file>