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elektrakabel ter plaatse van Zuiddijk 59-b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2-2025 en geregistreerd onder zaaknummer  VTH202512-01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99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9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9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27</meta:user-defined>
    <meta:user-defined meta:name="DCTERMS.abstract">het vervangen van een elektrakabel ter plaatse van Zuiddijk 59-b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elektrakabel ter plaatse van Zuiddijk 59-b in Oude-Tonge</meta:user-defined>
    <meta:user-defined meta:name="DCTERMS.W3CDTF/DCTERMS.available">2025-12-08</meta:user-defined>
    <meta:user-defined meta:name="DCTERMS.W3CDTF/OVERHEIDop.jaargang">2025</meta:user-defined>
    <meta:user-defined meta:name="OVERHEIDop.publicationIssue">29992</meta:user-defined>
    <meta:user-defined meta:name="OVERHEIDop.WsbID/DC.identifier">wsb-2025-29992</meta:user-defined>
    <meta:user-defined meta:name="OVERHEIDop.versieInformatie"/>
  </office:meta>
</office:document-meta>
</file>