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rengoed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december 2025 met registratienummer 0652973462 voor het vervangen van een bestaande duiker aan Herengoed te Kruisland in A-watergang OVK04570 en het aanbrengen van verharding/ lozen van hemelwaterafvoer via wadi's op B-watergang OWL14629 ten behoeve van nieuwbouwproject De Boogerd Kruisl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9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Herengoed te Kruisland.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91</meta:user-defined>
    <meta:user-defined meta:name="OVERHEIDop.WsbID/DC.identifier">wsb-2025-29991</meta:user-defined>
    <meta:user-defined meta:name="OVERHEIDop.versieInformatie"/>
  </office:meta>
</office:document-meta>
</file>