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ithmeesterpark 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december 2025 met registratienummer 0652973280 voor het hebben van een geplaatst hekwerk en poorten aan Rithmeesterpark 1 te Breda in beschermingszone van A-watergang OVK12343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9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Rithmeesterpark 1 te Breda.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90</meta:user-defined>
    <meta:user-defined meta:name="OVERHEIDop.WsbID/DC.identifier">wsb-2025-29990</meta:user-defined>
    <meta:user-defined meta:name="OVERHEIDop.versieInformatie"/>
  </office:meta>
</office:document-meta>
</file>