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Kleine Vliet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december 2025 met registratienummer 0652973090 voor het aanleggen van een tracé glasvezelkabels aan Kleine Vliet te Steenbergen in beschermingszone A van regionale waterkering DWK01238 ten behoeve van nieuwbouwwoningen voorzien van een glasvezel aansluit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8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998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98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98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Kleine Vliet te Steenbergen.</meta:user-defined>
    <meta:user-defined meta:name="DCTERMS.W3CDTF/DCTERMS.available">2025-12-08</meta:user-defined>
    <meta:user-defined meta:name="DCTERMS.W3CDTF/OVERHEIDop.jaargang">2025</meta:user-defined>
    <meta:user-defined meta:name="OVERHEIDop.publicationIssue">29988</meta:user-defined>
    <meta:user-defined meta:name="OVERHEIDop.WsbID/DC.identifier">wsb-2025-29988</meta:user-defined>
    <meta:user-defined meta:name="OVERHEIDop.versieInformatie"/>
  </office:meta>
</office:document-meta>
</file>