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of leiding nabij locatie Noord Linschoterdijk 2 in Linschoten (code HDSR717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of leiding nabij locatie Noord Linschoterdijk 2 in Linschoten. Deze aanvraag is ontvangen op 2 december 2025 en geregistreerd onder zaak 717636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98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7636</meta:user-defined>
    <meta:user-defined meta:name="DCTERMS.abstract">Nieuwe aanvraag omgevingsvergunning voor een wateractiviteit voor het aanleggen van een kabel of leiding nabij locatie Noord Linschoterdijk 2 in Linschot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of leiding nabij locatie Noord Linschoterdijk 2 in Linschoten (code HDSR717636)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87</meta:user-defined>
    <meta:user-defined meta:name="OVERHEIDop.WsbID/DC.identifier">wsb-2025-29987</meta:user-defined>
    <meta:user-defined meta:name="OVERHEIDop.versieInformatie"/>
  </office:meta>
</office:document-meta>
</file>