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lozingswerk en het wijzigen van een oppervlaktewaterlichaam nabij kruising Randweg / Zinkweg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2-2025 en geregistreerd onder zaaknummer  VTH202512-01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98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8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8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125</meta:user-defined>
    <meta:user-defined meta:name="DCTERMS.abstract">het plaatsen van een lozingswerk en het wijzigen van een oppervlaktewaterlichaam nabij kruising Randweg / Zinkweg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lozingswerk en het wijzigen van een oppervlaktewaterlichaam nabij kruising Randweg / Zinkweg in Oud-Beijerland</meta:user-defined>
    <meta:user-defined meta:name="DCTERMS.W3CDTF/DCTERMS.available">2025-12-08</meta:user-defined>
    <meta:user-defined meta:name="DCTERMS.W3CDTF/OVERHEIDop.jaargang">2025</meta:user-defined>
    <meta:user-defined meta:name="OVERHEIDop.publicationIssue">29986</meta:user-defined>
    <meta:user-defined meta:name="OVERHEIDop.WsbID/DC.identifier">wsb-2025-29986</meta:user-defined>
    <meta:user-defined meta:name="OVERHEIDop.versieInformatie"/>
  </office:meta>
</office:document-meta>
</file>