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gistiek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63694 ingevolge de Waterschapsverordening waterschap Brabantse Delta 2024 bekend gemaakt op 4 december 2025 voor het lozen van hemelwater afkomstig van verhard oppervlak van een energieopslagsysteem (EOS) ter hoogte van de Logistiekweg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ogistiekweg te Oosterhout.</meta:user-defined>
    <meta:user-defined meta:name="DCTERMS.W3CDTF/DCTERMS.available">2025-12-08</meta:user-defined>
    <meta:user-defined meta:name="DCTERMS.W3CDTF/OVERHEIDop.jaargang">2025</meta:user-defined>
    <meta:user-defined meta:name="OVERHEIDop.externeBijlage">Besluit 963694|exb-2025-44986</meta:user-defined>
    <meta:user-defined meta:name="OVERHEIDop.externeBijlage">0652960813-A|exb-2025-44987</meta:user-defined>
    <meta:user-defined meta:name="OVERHEIDop.externeBijlage">0652960813-B|exb-2025-44988</meta:user-defined>
    <meta:user-defined meta:name="OVERHEIDop.externeBijlage">0652960813-C|exb-2025-44989</meta:user-defined>
    <meta:user-defined meta:name="OVERHEIDop.publicationIssue">29980</meta:user-defined>
    <meta:user-defined meta:name="OVERHEIDop.WsbID/DC.identifier">wsb-2025-29980</meta:user-defined>
    <meta:user-defined meta:name="OVERHEIDop.versieInformatie"/>
  </office:meta>
</office:document-meta>
</file>