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waterleiding ter hoogte van de Anna Reynvaanstraat 44 in Deventer</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het dagelijks bestuur van Waterschap Drents Overijsselse Delta een omgevingsvergunning wateractiviteit verleend voor het aanleggen van een waterleiding (ø 63 mm PE) in het beperkingengebied van de primaire waterkering dijkring 53 en het profiel van vrije ruimte ter hoogte van de Anna Reynvaanstraat 44 in Deventer(dossiernummer Z/25/071938). De vergunning is op 4 dec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4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97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7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7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waterleiding ter hoogte van de Anna Reynvaanstraat 44 in Deventer</meta:user-defined>
    <meta:user-defined meta:name="DCTERMS.W3CDTF/DCTERMS.available">2025-12-08</meta:user-defined>
    <meta:user-defined meta:name="DCTERMS.W3CDTF/OVERHEIDop.jaargang">2025</meta:user-defined>
    <meta:user-defined meta:name="OVERHEIDop.publicationIssue">29979</meta:user-defined>
    <meta:user-defined meta:name="OVERHEIDop.WsbID/DC.identifier">wsb-2025-29979</meta:user-defined>
    <meta:user-defined meta:name="OVERHEIDop.versieInformatie"/>
  </office:meta>
</office:document-meta>
</file>