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nttrekken van oppervlaktewater nabij watertorenweg 8001 in Werkhoven (code HDSR717670)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nttrekken van oppervlaktewater nabij watertorenweg 8001 in Werkhoven. Deze aanvraag is ontvangen op 2 december 2025 en geregistreerd onder zaak 717670.  </text:p>
            <text:p text:style-name="tussenkopcur">Bezwaar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decem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97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7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7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HDSR717670</meta:user-defined>
    <meta:user-defined meta:name="DCTERMS.abstract">Nieuwe aanvraag omgevingsvergunning voor een wateractiviteit voor het onttrekken van oppervlaktewater nabij watertorenweg 8001 in Werkhoven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onttrekken van oppervlaktewater nabij watertorenweg 8001 in Werkhoven (code HDSR717670)Informatie</meta:user-defined>
    <meta:user-defined meta:name="DCTERMS.W3CDTF/DCTERMS.available">2025-12-08</meta:user-defined>
    <meta:user-defined meta:name="DCTERMS.W3CDTF/OVERHEIDop.jaargang">2025</meta:user-defined>
    <meta:user-defined meta:name="OVERHEIDop.publicationIssue">29978</meta:user-defined>
    <meta:user-defined meta:name="OVERHEIDop.WsbID/DC.identifier">wsb-2025-29978</meta:user-defined>
    <meta:user-defined meta:name="OVERHEIDop.versieInformatie"/>
  </office:meta>
</office:document-meta>
</file>