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en verwijderen van kabels en leidingen ter plaatse van Rottekade 180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385078, verzenddatum 4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en verwijderen van kabels en leidingen in een beperkingengebied van een niet primaire waterkering door middels van open ontgraving ter plaatse van Rottekade 180 in Bergschenhoe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97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04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aanleggen en verwijderen van kabels en leidingen ter plaatse van Rottekade 180 in Bergschenhoek, gemeente Lansingerland</meta:user-defined>
    <meta:user-defined meta:name="DCTERMS.W3CDTF/DCTERMS.available">2025-12-08</meta:user-defined>
    <meta:user-defined meta:name="DCTERMS.W3CDTF/OVERHEIDop.jaargang">2025</meta:user-defined>
    <meta:user-defined meta:name="OVERHEIDop.publicationIssue">29976</meta:user-defined>
    <meta:user-defined meta:name="OVERHEIDop.WsbID/DC.identifier">wsb-2025-29976</meta:user-defined>
    <meta:user-defined meta:name="OVERHEIDop.versieInformatie"/>
  </office:meta>
</office:document-meta>
</file>