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ouwbaan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971601 ingevolge de Waterschapsverordening waterschap Brabantse Delta 2024 bekend gemaakt op 3 december 2025 voor het aanbrengen, hebben en onderhouden van een stalen voetgangersbrug (leggercode KBR03726) aan Wouwbaan te Roosendaal boven A-watergang OVK04844 'Engebeek' tussen nieuwe parkeerplaats en Designer Outlet Center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97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ouwbaan te Roosendaal.</meta:user-defined>
    <meta:user-defined meta:name="DCTERMS.W3CDTF/DCTERMS.available">2025-12-08</meta:user-defined>
    <meta:user-defined meta:name="DCTERMS.W3CDTF/OVERHEIDop.jaargang">2025</meta:user-defined>
    <meta:user-defined meta:name="OVERHEIDop.externeBijlage">Besluit 971601|exb-2025-44975</meta:user-defined>
    <meta:user-defined meta:name="OVERHEIDop.externeBijlage">957172-A|exb-2025-44976</meta:user-defined>
    <meta:user-defined meta:name="OVERHEIDop.externeBijlage">957172-B|exb-2025-44977</meta:user-defined>
    <meta:user-defined meta:name="OVERHEIDop.externeBijlage">25002-D04|exb-2025-44978</meta:user-defined>
    <meta:user-defined meta:name="OVERHEIDop.publicationIssue">29973</meta:user-defined>
    <meta:user-defined meta:name="OVERHEIDop.WsbID/DC.identifier">wsb-2025-29973</meta:user-defined>
    <meta:user-defined meta:name="OVERHEIDop.versieInformatie"/>
  </office:meta>
</office:document-meta>
</file>