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langeweg / Mark-Vlietkanaal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69538 ingevolge de Waterschapsverordening waterschap Brabantse Delta 2024 bekend gemaakt op 4 december 2025 voor het aanleggen, hebben en onderhouden van een gasleiding middels een gestuurde boring kruisend met de regionale waterkeringen langs het Mark-Vlietkanaal (Markvlietkanaaldijk West en Markvlietkanaaldijk Oost) in, op of onder de waterkeringen bij ons waterschap bekend als de regionale waterkeringen langs regionale rivieren DWK00610 en DWK00698 ter hoogte van de kruising tussen de N268 en het Mark-Vlietkanaal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97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7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7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Noordlangeweg / Mark-Vlietkanaal te Dinteloord.</meta:user-defined>
    <meta:user-defined meta:name="DCTERMS.W3CDTF/DCTERMS.available">2025-12-08</meta:user-defined>
    <meta:user-defined meta:name="DCTERMS.W3CDTF/OVERHEIDop.jaargang">2025</meta:user-defined>
    <meta:user-defined meta:name="OVERHEIDop.externeBijlage">Besluit 969538|exb-2025-44971</meta:user-defined>
    <meta:user-defined meta:name="OVERHEIDop.externeBijlage">961863-A|exb-2025-44972</meta:user-defined>
    <meta:user-defined meta:name="OVERHEIDop.externeBijlage">Boorplan |exb-2025-44973</meta:user-defined>
    <meta:user-defined meta:name="OVERHEIDop.externeBijlage">1425.1109-104_R2|exb-2025-44974</meta:user-defined>
    <meta:user-defined meta:name="OVERHEIDop.publicationIssue">29972</meta:user-defined>
    <meta:user-defined meta:name="OVERHEIDop.WsbID/DC.identifier">wsb-2025-29972</meta:user-defined>
    <meta:user-defined meta:name="OVERHEIDop.versieInformatie"/>
  </office:meta>
</office:document-meta>
</file>