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plaatsen en jaarrond hebben van Surfschool High5 inclusief uitbreiding ten behoeve van Stichting Surfivor ten zuiden strandslag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4-12-2025
				</text:p>
            <text:p text:style-name="common-al">
            <text:span text:style-name="nadrukvet"> Zaaknummer: </text:span> 2025072913651
				</text:p>
            <text:p text:style-name="common-al">
            <text:span text:style-name="nadrukvet"> Besluitkenmerk: </text:span> 9999000008767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9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9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913651</meta:user-defined>
    <meta:user-defined meta:name="DCTERMS.abstract">plaatsen en jaarrond hebben van Surfschool High5 inclusief uitbreiding ten behoeve van Stichting Surfivor ten zuiden strandslag Julian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plaatsen en jaarrond hebben van Surfschool High5 inclusief uitbreiding ten behoeve van Stichting Surfivor ten zuiden strandslag Julianadorp</meta:user-defined>
    <meta:user-defined meta:name="DCTERMS.W3CDTF/DCTERMS.available">2025-12-08</meta:user-defined>
    <meta:user-defined meta:name="DCTERMS.W3CDTF/OVERHEIDop.jaargang">2025</meta:user-defined>
    <meta:user-defined meta:name="OVERHEIDop.publicationIssue">29969</meta:user-defined>
    <meta:user-defined meta:name="OVERHEIDop.WsbID/DC.identifier">wsb-2025-29969</meta:user-defined>
    <meta:user-defined meta:name="OVERHEIDop.versieInformatie"/>
  </office:meta>
</office:document-meta>
</file>