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een perceel landbouwgrond aan de Miltseweg te Gendringen.</text:p>
      <text:section text:name="zakelijke-mededeling_id1-3-2" text:style-name="zakelijke-mededeling">
        <text:section text:name="zakelijke-mededeling-tekst_id1-3-2-1" text:style-name="zakelijke-mededeling-tekst">
          <text:section text:name="tekst_id1-3-2-1-1" text:style-name="tekst">
            <text:p text:style-name="common-al">Zaaknummer: 318967</text:p>
            <text:p text:style-name="common-al">Datum bekendmaking: 9 december 2025 </text:p>
            <text:p text:style-name="common-al">
            <text:span text:style-name="nadrukvet">Objectinformatie te verpachten percelen</text:span>
          </text:p>
            <text:p text:style-name="common-al">Kadastraal bekend: </text:p>
            <text:p text:style-name="common-al">Gemeente Gendringen, sectie K, nummer 134 gedeeltelijk.</text:p>
            <text:p text:style-name="common-al">Totale oppervlakte: ca. 1.88.60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 </text:a></text:p>
            <text:p text:style-name="common-al">De inschrijftermijn voor deze kavel loopt vanaf het moment van publiceren tot en met </text:p>
            <text:p text:style-name="common-al">30 december 2025, 17.00 uur. </text:p>
            <text:p text:style-name="common-al">
            <text:span text:style-name="nadrukvet">BIJLAGEN </text:span>(deze staan in de links aan de linkerzijde van deze pagina) </text:p>
            <text:p text:style-name="common-al">Inschrijfbrochure </text:p>
            <text:p text:style-name="common-al">Inschrijfformulier </text:p>
            <text:p text:style-name="common-al">Concept liberale pachtovereenkomst </text:p>
            <text:p text:style-name="common-al">Algemene pacht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9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een perceel landbouwgrond aan de Miltseweg te Gendringen.</meta:user-defined>
    <meta:user-defined meta:name="DCTERMS.W3CDTF/DCTERMS.available">2025-12-09</meta:user-defined>
    <meta:user-defined meta:name="DCTERMS.W3CDTF/OVERHEIDop.jaargang">2025</meta:user-defined>
    <meta:user-defined meta:name="OVERHEIDop.externeBijlage">Inschrijfbrochure|exb-2025-44937</meta:user-defined>
    <meta:user-defined meta:name="OVERHEIDop.externeBijlage">Inschrijfformulier|exb-2025-44938</meta:user-defined>
    <meta:user-defined meta:name="OVERHEIDop.externeBijlage">Concept liberale pachtovereenkomst|exb-2025-44939</meta:user-defined>
    <meta:user-defined meta:name="OVERHEIDop.externeBijlage">Algemene pachtvoorwaarden|exb-2025-44940</meta:user-defined>
    <meta:user-defined meta:name="OVERHEIDop.publicationIssue">29960</meta:user-defined>
    <meta:user-defined meta:name="OVERHEIDop.WsbID/DC.identifier">wsb-2025-29960</meta:user-defined>
    <meta:user-defined meta:name="OVERHEIDop.versieInformatie"/>
  </office:meta>
</office:document-meta>
</file>