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duiker in de Schildersvormenbuurt ter hoogte van Pastel 2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78544, verzenddatum 4 december 2025)</text:p>
            <text:p text:style-name="common-al"/>
            <text:p text:style-name="common-al">Het hoogheemraadschap heeft een omgevingsvergunning voor een wateractiviteit verleend. De omgevingsvergunning gaat over het wijzigen van een dam met duiker in een oppervlaktewaterlichaam (artikel 6.38 Waterschapsverordening Hoogheemraadschap van Schieland ende Krimpenerwaard).De activiteiten worden uitgevoerd in de Schildersvormenbuurt ter hoogte van Pastel 28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95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035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wijzigen van een duiker in de Schildersvormenbuurt ter hoogte van Pastel 28 in Capelle aan den IJssel</meta:user-defined>
    <meta:user-defined meta:name="DCTERMS.W3CDTF/DCTERMS.available">2025-12-08</meta:user-defined>
    <meta:user-defined meta:name="DCTERMS.W3CDTF/OVERHEIDop.jaargang">2025</meta:user-defined>
    <meta:user-defined meta:name="OVERHEIDop.publicationIssue">29958</meta:user-defined>
    <meta:user-defined meta:name="OVERHEIDop.WsbID/DC.identifier">wsb-2025-29958</meta:user-defined>
    <meta:user-defined meta:name="OVERHEIDop.versieInformatie"/>
  </office:meta>
</office:document-meta>
</file>