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lanten van zes bomen langs de Maatgraven, nabij de Roerdomp 33 t/m 39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planten en in stand houden van zes bomen (Salix alba) langs de Maatgraven (WL02090), nabij de Roerdomp 33 tot en met 39. De werkzaamheden vinden plaats binnen het beperkingengebied van het oppervlaktewaterlichaam op het perceel kadastraal bekend als gemeente Rijssen, sectie E, nummer 2731.</text:p>
            <text:p text:style-name="common-al">De omgevingsvergunning is geregistreerd onder het volgende nummer: 82501</text:p>
            <text:p text:style-name="common-al">De omgevingsvergunning is op 4 dec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4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9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planten van zes bomen langs de Maatgraven, nabij de Roerdomp 33 t/m 39 te Rijssen</meta:user-defined>
    <meta:user-defined meta:name="DCTERMS.W3CDTF/DCTERMS.available">2025-12-08</meta:user-defined>
    <meta:user-defined meta:name="DCTERMS.W3CDTF/OVERHEIDop.jaargang">2025</meta:user-defined>
    <meta:user-defined meta:name="OVERHEIDop.publicationIssue">29956</meta:user-defined>
    <meta:user-defined meta:name="OVERHEIDop.WsbID/DC.identifier">wsb-2025-29956</meta:user-defined>
    <meta:user-defined meta:name="OVERHEIDop.versieInformatie"/>
  </office:meta>
</office:document-meta>
</file>