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wateractiviteit project Wapserveen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
            <text:list text:style-name="id1-3-2-1-1-3">
              <text:list-item text:style-override="id1-3-2-1-1-3-1">
                <text:number>1.</text:number>
                <text:p text:style-name="al">het aanleggen van een natuurvriendelijke oever binnen de A-oppervlaktewaterlichamen W1635, W1681, W1682, W1705, W1875, W1875-1, W1910, W1915, W1975, W2095, W2560, W8738, W9351 en W9351-1 (Wapserveensche Aa tussen Van Helomaweg en stuw De Wulpen), en binnen de overige keringen 9255 en 9344, inclusief beschermingszones;</text:p>
              </text:list-item>
              <text:list-item text:style-override="id1-3-2-1-1-3-2">
                <text:number>2.</text:number>
                <text:p text:style-name="al">het aanleggen van een vispassage bij stuw 923 Kwasloot (stuw 10288S Kwasloot 1);</text:p>
              </text:list-item>
              <text:list-item text:style-override="id1-3-2-1-1-3-3">
                <text:number>3.</text:number>
                <text:p text:style-name="al">het aanleggen van een vispassage bij stuw 924 Kwasloot (stuw 10289S Kwasloot 2);</text:p>
              </text:list-item>
              <text:list-item text:style-override="id1-3-2-1-1-3-4">
                <text:number>4.</text:number>
                <text:p text:style-name="al">het aanleggen van een vispassage bij stuw Olde Peereboom (stuw 1285S);</text:p>
              </text:list-item>
              <text:list-item text:style-override="id1-3-2-1-1-3-5">
                <text:number>5.</text:number>
                <text:p text:style-name="al">het verbeteren van een vispassage nabij Stuw De Driesprong (stuw 10286S);</text:p>
              </text:list-item>
              <text:list-item text:style-override="id1-3-2-1-1-3-6">
                <text:number>6.</text:number>
                <text:p text:style-name="al">het aanleggen van 2 maaibootinlaatplaatsen binnen de A-oppervlaktewaterlichamen W1635, W9049 (Wapserveensche Aa) en overige kering 9344, inclusief beschermingszones.  </text:p>
              </text:list-item>
            </text:list>
            <text:p text:style-name="common-al"/>
            <text:p text:style-name="common-al">De locatie is plaatselijk bekend als de Wapserveensche Aa.</text:p>
            <text:p text:style-name="common-al">De werkzaamheden maken deel uit van het project Wapserveensche Aa. Meer informatie over het project is te vinden op <text:a xlink:href="https://www.wdodelta.nl/wapserveensche-aa" xlink:type="simple">Project Wapserveensche Aa.</text:a></text:p>
            <text:p text:style-name="common-al">
            <text:span text:style-name="nadrukvet"/>
          </text:p>
            <text:p text:style-name="common-al">
            <text:span text:style-name="nadrukvet">Ontwerpvergunning ter inzage </text:span>
          </text:p>
            <text:p text:style-name="common-al">Het ontwerpbesluit en de bijbehorende stukken, waaronder de projectbeschrijving, liggen met ingang van 9 december 2025 tot en met 19 januari 2026 ter inzage. </text:p>
            <text:p text:style-name="common-al">Het ontwerpbesluit is digitaal te bekijken via het digitale publicatieblad op <text:a xlink:href="http://www.officielebekendmakingen.nl" xlink:type="simple">www.officielebekendmakingen.nl</text:a>. De documenten zijn te vinden in de linker kolom. </text:p>
            <text:p text:style-name="common-al">Ook kunt u op afspraak een papieren exemplaar van de stukken inzien op het hoofdkantoor van het waterschap (Dr. Van Deenweg 186 in Zwolle). Maak een afspraak via <text:a xlink:href="mailto:vergunningen@wdodelta.nl" xlink:type="simple">vergunningen@wdodelta.nl</text:a> of bel 088 233 1200.</text:p>
            <text:p text:style-name="common-al">
            <text:span text:style-name="nadrukvet"/>
          </text:p>
            <text:p text:style-name="common-al">
            <text:span text:style-name="nadrukvet">Hoe kan ik reageren?</text:span>
          </text:p>
            <text:p text:style-name="common-al">Bent u het niet eens met de projectbeschrijving of de ontwerpvergunning? Dan kunt u dat van 9 december 2025 tot en met 19 januari 2026 aan ons laten weten:</text:p>
            <text:list text:style-name="id1-3-2-1-1-15">
              <text:list-item text:style-override="id1-3-2-1-1-15-1">
                <text:number>1.</text:number>
                <text:p text:style-name="al">stuur uw reactie (zienswijze) via dit <text:a xlink:href="https://www.wdodelta.nl/indienen-zienswijze" xlink:type="simple">formulier</text:a>;</text:p>
              </text:list-item>
              <text:list-item text:style-override="id1-3-2-1-1-15-2">
                <text:number>2.</text:number>
                <text:p text:style-name="al">stuur een brief aan Waterschap Drents Overijsselse Delta, t.a.v. het dagelijks bestuur, Postbus 60, 8000 AB in Zwolle;</text:p>
              </text:list-item>
              <text:list-item text:style-override="id1-3-2-1-1-15-3">
                <text:number>3.</text:number>
                <text:p text:style-name="al">of maak vóór 19 januari 2026 een afspraak via <text:a xlink:href="mailto:vergunningen@wdodelta.nl" xlink:type="simple">vergunningen@wdodelta.nl</text:a> om mondeling een reactie (zienswijze) in te dienen. Er wordt een kort verslag van gemaakt, dat wij u aan u sturen voor akkoord en ondertekening.</text:p>
              </text:list-item>
            </text:list>
            <text:p text:style-name="common-al">
            <text:span text:style-name="nadrukvet"/>
          </text:p>
            <text:p text:style-name="common-al">
            <text:span text:style-name="nadrukvet">Inloopavond</text:span>
          </text:p>
            <text:p text:style-name="common-al">Waterschap Drents Overijsselse Delta nodigt u van harte uit voor de inloopbijeenkomst op maandagavond 15 december 2025 tussen 19.00 en 21.00 uur bij ‘Oens Huus’, Haarsmastraat 2 in Wapse. Tijdens de bijeenkomst kunt u het ontwerpbesluit en de bijbehorende stukken inzien. Medewerkers van het waterschap zijn aanwezig om uw vragen te beantwoorden. Aanmelden voor de bijeenkomst is niet nodig.</text:p>
            <text:p text:style-name="common-al">
            <text:span text:style-name="nadrukvet"/>
          </text:p>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ntwerp Omgevingsvergunning wateractiviteit project Wapserveensche Aa</meta:user-defined>
    <meta:user-defined meta:name="DCTERMS.W3CDTF/DCTERMS.available">2025-12-08</meta:user-defined>
    <meta:user-defined meta:name="DCTERMS.W3CDTF/OVERHEIDop.jaargang">2025</meta:user-defined>
    <meta:user-defined meta:name="OVERHEIDop.externeBijlage">Scope planuitwerking|exb-2025-44904</meta:user-defined>
    <meta:user-defined meta:name="OVERHEIDop.externeBijlage">Locatietekening|exb-2025-44905</meta:user-defined>
    <meta:user-defined meta:name="OVERHEIDop.externeBijlage">Profielen 8 t/m 14|exb-2025-44906</meta:user-defined>
    <meta:user-defined meta:name="OVERHEIDop.externeBijlage">Profielen blad 1 van 2|exb-2025-44907</meta:user-defined>
    <meta:user-defined meta:name="OVERHEIDop.externeBijlage">Details|exb-2025-44908</meta:user-defined>
    <meta:user-defined meta:name="OVERHEIDop.externeBijlage">Vispassage bij stuw Olde Peereboom|exb-2025-44909</meta:user-defined>
    <meta:user-defined meta:name="OVERHEIDop.externeBijlage">Vispasseerbaar maken stuw Kwasloot|exb-2025-44910</meta:user-defined>
    <meta:user-defined meta:name="OVERHEIDop.externeBijlage">Vispasseerbaar maken stuw Kwasloot|exb-2025-44911</meta:user-defined>
    <meta:user-defined meta:name="OVERHEIDop.externeBijlage">Verbetering vispassage nabij stuw De Driesprong|exb-2025-44912</meta:user-defined>
    <meta:user-defined meta:name="OVERHEIDop.externeBijlage">Verbetering vispassage |exb-2025-44913</meta:user-defined>
    <meta:user-defined meta:name="OVERHEIDop.externeBijlage">aanvullende rapportage|exb-2025-44914</meta:user-defined>
    <meta:user-defined meta:name="OVERHEIDop.externeBijlage">Onderhoudskaart|exb-2025-44915</meta:user-defined>
    <meta:user-defined meta:name="OVERHEIDop.externeBijlage">Onderhoudsplan|exb-2025-44916</meta:user-defined>
    <meta:user-defined meta:name="OVERHEIDop.externeBijlage">Ontwerpbesluit |exb-2025-44917</meta:user-defined>
    <meta:user-defined meta:name="OVERHEIDop.externeBijlage">Projectomschrijving|exb-2025-44918</meta:user-defined>
    <meta:user-defined meta:name="OVERHEIDop.externeBijlage">Publiceerbaar formulier|exb-2025-44919</meta:user-defined>
    <meta:user-defined meta:name="OVERHEIDop.externeBijlage">Rapport hydrologie|exb-2025-44920</meta:user-defined>
    <meta:user-defined meta:name="OVERHEIDop.publicationIssue">29955</meta:user-defined>
    <meta:user-defined meta:name="OVERHEIDop.WsbID/DC.identifier">wsb-2025-29955</meta:user-defined>
    <meta:user-defined meta:name="OVERHEIDop.versieInformatie"/>
  </office:meta>
</office:document-meta>
</file>