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9024) Aanvraag omgevingsvergunning voor een wateractiviteit: het aanleggen van een kabel in de beschermingszone van a-water ES49. De werkzaamheden vinden plaats in de buurt van Theereheide 4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november 2025 een aanvraag voor een vergunning in het kader van de Omgevingswet voor een wateractiviteit ontvangen voor het aanleggen van een kabel in de beschermingszone van a-water ES49. De werkzaamheden vinden plaats in de buurt van Theereheide 4 in Sint-Michielsgestel. De aanvraag is geregistreerd met zaaknummer 053935902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902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95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9024</meta:user-defined>
    <meta:user-defined meta:name="DCTERMS.abstract">het aanleggen van een kabel 60 cm diep in de beschermingszone van a-water ES49 in de buurt van Theereheide 4 in Sint-Michielsgestel</meta:user-defined>
    <dc:language>nl</dc:language>
    <meta:user-defined meta:name="OVERHEIDop.locatietype/OVERHEIDop.gebiedsmarkering">Punt</meta:user-defined>
    <meta:user-defined meta:name="OVERHEIDop.locatietype/OVERHEIDop.gebiedsmarkering">Vlak</meta:user-defined>
    <meta:user-defined meta:name="DC.title">(0539359024) Aanvraag omgevingsvergunning voor een wateractiviteit: het aanleggen van een kabel in de beschermingszone van a-water ES49. De werkzaamheden vinden plaats in de buurt van Theereheide 4 in Sint-Michielsgestel</meta:user-defined>
    <meta:user-defined meta:name="DCTERMS.W3CDTF/DCTERMS.available">2025-12-08</meta:user-defined>
    <meta:user-defined meta:name="DCTERMS.W3CDTF/OVERHEIDop.jaargang">2025</meta:user-defined>
    <meta:user-defined meta:name="OVERHEIDop.publicationIssue">29950</meta:user-defined>
    <meta:user-defined meta:name="OVERHEIDop.WsbID/DC.identifier">wsb-2025-29950</meta:user-defined>
    <meta:user-defined meta:name="OVERHEIDop.versieInformatie"/>
  </office:meta>
</office:document-meta>
</file>