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941</text:p>
            <text:p text:style-name="common-al">Dijkgraaf en hoogheemraden van Delfland hebben het besluit genomen om een omgevingsvergunning wateractiviteit te verlenen voor het plaatsen, hebben en verwijderen van seizoensgebonden strandbebouwing in de zeewaartse beschermingszone van de zeewering en het waterstaatswerk de Noordzee op de locatie ter hoogte van Strand Zuid 1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41</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5-02-10</meta:user-defined>
    <meta:user-defined meta:name="DCTERMS.W3CDTF/OVERHEIDop.jaargang">2025</meta:user-defined>
    <meta:user-defined meta:name="OVERHEIDop.externeBijlage">Z-24-122941 omgevingsvergunning wateractiviteit|exb-2025-5090</meta:user-defined>
    <meta:user-defined meta:name="OVERHEIDop.publicationIssue">2995</meta:user-defined>
    <meta:user-defined meta:name="OVERHEIDop.WsbID/DC.identifier">wsb-2025-2995</meta:user-defined>
    <meta:user-defined meta:name="OVERHEIDop.versieInformatie"/>
  </office:meta>
</office:document-meta>
</file>