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datum voor een deel van de op 17 juli 2024 verleende watervergunning VTH202404-0338, Leuvebru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datum voor een deel van de op 17 juli 2024 verleende watervergunning VTH202404-0338, Leuvebrug in Dordrecht.</text:p>
            <text:p text:style-name="common-al">Zaaknummer: VTH202507-0205</text:p>
            <text:p text:style-name="common-al">Start bezwaartermijn (6 weken): 09-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4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05</meta:user-defined>
    <meta:user-defined meta:name="DCTERMS.abstract">wijziging vergunning VTH202404-0338 voor het verwijderen en leggen van een lagedruk gasleiding nabij de Leuvebrug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uitvoeringsdatum voor een deel van de op 17 juli 2024 verleende watervergunning VTH202404-0338, Leuvebrug in Dordrecht</meta:user-defined>
    <meta:user-defined meta:name="DCTERMS.W3CDTF/DCTERMS.available">2025-12-08</meta:user-defined>
    <meta:user-defined meta:name="DCTERMS.W3CDTF/OVERHEIDop.jaargang">2025</meta:user-defined>
    <meta:user-defined meta:name="OVERHEIDop.publicationIssue">29948</meta:user-defined>
    <meta:user-defined meta:name="OVERHEIDop.WsbID/DC.identifier">wsb-2025-29948</meta:user-defined>
    <meta:user-defined meta:name="OVERHEIDop.versieInformatie"/>
  </office:meta>
</office:document-meta>
</file>