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39329</text:p>
            <text:p text:style-name="common-al">Dijkgraaf en hoogheemraden van Delfland hebben een aanvraag voor een omgevingsvergunning wateractiviteit ontvangen op 3 december 2025 voor de volgende activiteit(en):</text:p>
            <text:p text:style-name="common-al">Het graven van een proefsleuf tbv het inmeten van een leiding</text:p>
            <text:p text:style-name="common-al">op de locatie ter hoogte van Gaagweg 36,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9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29</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12-08</meta:user-defined>
    <meta:user-defined meta:name="DCTERMS.W3CDTF/OVERHEIDop.jaargang">2025</meta:user-defined>
    <meta:user-defined meta:name="OVERHEIDop.externeBijlage">Z-25-139329 publiceerbare aanvraag|exb-2025-44889</meta:user-defined>
    <meta:user-defined meta:name="OVERHEIDop.publicationIssue">29947</meta:user-defined>
    <meta:user-defined meta:name="OVERHEIDop.WsbID/DC.identifier">wsb-2025-29947</meta:user-defined>
    <meta:user-defined meta:name="OVERHEIDop.versieInformatie"/>
  </office:meta>
</office:document-meta>
</file>