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lagedruk gasleiding en het graven van proefsleuven nabij Vleeshouwersstraat 8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gedruk gasleiding en het graven van proefsleuven nabij Vleeshouwersstraat 84 in Dordrecht.</text:p>
            <text:p text:style-name="common-al">Zaaknummer: VTH202511-0103</text:p>
            <text:p text:style-name="common-al">Start bezwaartermijn (6 weken): 09-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03</meta:user-defined>
    <meta:user-defined meta:name="DCTERMS.abstract">Het vervangen van een lagedruk gasleiding en het graven van een proefsleuf in een waterkering nabij Vleeshouwersstraat 84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lagedruk gasleiding en het graven van proefsleuven nabij Vleeshouwersstraat 84 in Dordrecht</meta:user-defined>
    <meta:user-defined meta:name="DCTERMS.W3CDTF/DCTERMS.available">2025-12-08</meta:user-defined>
    <meta:user-defined meta:name="DCTERMS.W3CDTF/OVERHEIDop.jaargang">2025</meta:user-defined>
    <meta:user-defined meta:name="OVERHEIDop.publicationIssue">29940</meta:user-defined>
    <meta:user-defined meta:name="OVERHEIDop.WsbID/DC.identifier">wsb-2025-29940</meta:user-defined>
    <meta:user-defined meta:name="OVERHEIDop.versieInformatie"/>
  </office:meta>
</office:document-meta>
</file>