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leggen van duurzame oevers Westermeerweg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schap Zuiderzeeland </text:span>te <text:span text:style-name="nadrukvet">Lelystad </text:span>is een vergunning verleend volgens de Omgevingswet en Waterschapsverordening Waterschap Zuiderzeeland. De vergunning is verleend voor het verwijderen en vervangen van beschoeiing en het aanleggen van duurzame oevers in de Westermeertocht (watergang: N:100_24) en Steenbanktocht (watergang: N:310_23) ter hoogte van de Westermeerweg te Tollebeek (VBOC 2025). </text:p>
            <text:p text:style-name="common-al">
            <text:span text:style-name="nadrukvet">Datum bekendmaking: 6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9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513 - ZZL/ WPRC-680073948-20</meta:user-defined>
    <meta:user-defined meta:name="DCTERMS.abstract">De vergunning is verleend voor het verwijderen en vervangen van beschoeiing en het aanleggen van duurzame oevers in de Westermeertocht (watergang: N:100_24) en Steenbanktocht (watergang: N:310_23) ter hoogte van de Westermeerweg te Tollebeek (VBOC 2025). </meta:user-defined>
    <dc:language>nl</dc:language>
    <meta:user-defined meta:name="OVERHEIDop.locatietype/OVERHEIDop.gebiedsmarkering">Weg</meta:user-defined>
    <meta:user-defined meta:name="DC.title">Waterschap Zuiderzeeland - omgevingsvergunning waterstaatswerken - aanleggen van duurzame oevers Westermeerweg Tollebeek</meta:user-defined>
    <meta:user-defined meta:name="DCTERMS.W3CDTF/DCTERMS.available">2025-02-10</meta:user-defined>
    <meta:user-defined meta:name="DCTERMS.W3CDTF/OVERHEIDop.jaargang">2025</meta:user-defined>
    <meta:user-defined meta:name="OVERHEIDop.publicationIssue">2994</meta:user-defined>
    <meta:user-defined meta:name="OVERHEIDop.WsbID/DC.identifier">wsb-2025-2994</meta:user-defined>
    <meta:user-defined meta:name="OVERHEIDop.versieInformatie"/>
  </office:meta>
</office:document-meta>
</file>