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9312</text:p>
            <text:p text:style-name="common-al">Dijkgraaf en hoogheemraden van Delfland hebben een aanvraag voor een omgevingsvergunning wateractiviteit ontvangen op 2 december 2025 voor de volgende activiteit(en):</text:p>
            <text:p text:style-name="common-al">Het dempen en graven van oppervlaktewater</text:p>
            <text:p text:style-name="common-al">op de locatie nabij Oude Leedeweg 159,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12</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12-08</meta:user-defined>
    <meta:user-defined meta:name="DCTERMS.W3CDTF/OVERHEIDop.jaargang">2025</meta:user-defined>
    <meta:user-defined meta:name="OVERHEIDop.externeBijlage">Z-25-139312 publiceerbare aanvraag|exb-2025-44882</meta:user-defined>
    <meta:user-defined meta:name="OVERHEIDop.publicationIssue">29934</meta:user-defined>
    <meta:user-defined meta:name="OVERHEIDop.WsbID/DC.identifier">wsb-2025-29934</meta:user-defined>
    <meta:user-defined meta:name="OVERHEIDop.versieInformatie"/>
  </office:meta>
</office:document-meta>
</file>