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nten en hebben van een struweelhaag en een afrastering binnen het beperkingengebied van waterloop WL02082 (Schaddenbeltsleiding), nabij de Noordelijke Hoofddijk 21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nten en hebben van een struweelhaag en een afrastering binnen het beperkingengebied van waterloop WL02082 (Schaddenbeltsleiding), ter plaatse van het perceel kadastraal bekend als gemeente Hellendoorn, sectie U, nummer 344, nabij de Noordelijke Hoofddijk 21 te Nijverdal</text:p>
            <text:p text:style-name="common-al">De omgevingsvergunning is geregistreerd onder het volgende nummer: 84976</text:p>
            <text:p text:style-name="common-al">De omgevingsvergunning is op 4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planten en hebben van een struweelhaag en een afrastering binnen het beperkingengebied van waterloop WL02082 (Schaddenbeltsleiding), nabij de Noordelijke Hoofddijk 21 te Nijverdal</meta:user-defined>
    <meta:user-defined meta:name="DCTERMS.W3CDTF/DCTERMS.available">2025-12-08</meta:user-defined>
    <meta:user-defined meta:name="DCTERMS.W3CDTF/OVERHEIDop.jaargang">2025</meta:user-defined>
    <meta:user-defined meta:name="OVERHEIDop.publicationIssue">29932</meta:user-defined>
    <meta:user-defined meta:name="OVERHEIDop.WsbID/DC.identifier">wsb-2025-29932</meta:user-defined>
    <meta:user-defined meta:name="OVERHEIDop.versieInformatie"/>
  </office:meta>
</office:document-meta>
</file>