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Nanengat 17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Nanengat 17 te Papendrecht buiten behandeling gelaten. 
</text:p>
            <text:p text:style-name="common-al">Zaaknummer: 301537
</text:p>
            <text:p text:style-name="common-al">DSO verzoeknummer: 2025103000920
</text:p>
            <text:p text:style-name="common-al">Start bezwaartermijn: 05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9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537</meta:user-defined>
    <meta:user-defined meta:name="DCTERMS.abstract">het uitvoeren van kabelwerkzaamheden ter plaatse van Nanengat 17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Nanengat 17 te Papendrecht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24</meta:user-defined>
    <meta:user-defined meta:name="OVERHEIDop.WsbID/DC.identifier">wsb-2025-29924</meta:user-defined>
    <meta:user-defined meta:name="OVERHEIDop.versieInformatie"/>
  </office:meta>
</office:document-meta>
</file>