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62</text:p>
            <text:p text:style-name="common-al">Dijkgraaf en hoogheemraden van Delfland hebben het besluit genomen om een omgevingsvergunning wateractiviteit te verlenen voor het aanleggen en hebben van warmteleidingen door middel van het uitvoeren van 2x zinkers (in den natte) in de primaire watergangen met leggercodes “OWL082827” en “OWL052083” langs de Groeneweg te ’s-Gravenzande op de locatie ter hoogte van Groeneweg 22 en 2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62</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Omgevingsvergunning wateractiviteit – Groeneweg gemeente Westland  (’s-Gravenzande)</meta:user-defined>
    <meta:user-defined meta:name="DCTERMS.W3CDTF/DCTERMS.available">2025-12-08</meta:user-defined>
    <meta:user-defined meta:name="DCTERMS.W3CDTF/OVERHEIDop.jaargang">2025</meta:user-defined>
    <meta:user-defined meta:name="OVERHEIDop.externeBijlage">Z-25-136462 omgevingsvergunning wateractiviteit|exb-2025-44853</meta:user-defined>
    <meta:user-defined meta:name="OVERHEIDop.publicationIssue">29919</meta:user-defined>
    <meta:user-defined meta:name="OVERHEIDop.WsbID/DC.identifier">wsb-2025-29919</meta:user-defined>
    <meta:user-defined meta:name="OVERHEIDop.versieInformatie"/>
  </office:meta>
</office:document-meta>
</file>