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Laan van Kronenburg 2 1183AS Amstelveen - AGV - WN2025-0044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4482. Het betreft een wijziging van de vergunning met zaaknummer WN2025-004007, ter hoogte van Laan van Kronenburg 2 1183AS Amstelveen.</text:p>
            <text:p text:style-name="common-al">Deze vergunning is verzonden op 04-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482</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91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82</meta:user-defined>
    <meta:user-defined meta:name="DCTERMS.abstract">Omgevingsvergunning water, particulier, ter hoogte van Laan van Kronenburg 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Laan van Kronenburg 2 1183AS Amstelveen - AGV - WN2025-004482</meta:user-defined>
    <meta:user-defined meta:name="DCTERMS.W3CDTF/DCTERMS.available">2025-12-08</meta:user-defined>
    <meta:user-defined meta:name="DCTERMS.W3CDTF/OVERHEIDop.jaargang">2025</meta:user-defined>
    <meta:user-defined meta:name="OVERHEIDop.publicationIssue">29918</meta:user-defined>
    <meta:user-defined meta:name="OVERHEIDop.WsbID/DC.identifier">wsb-2025-29918</meta:user-defined>
    <meta:user-defined meta:name="OVERHEIDop.versieInformatie"/>
  </office:meta>
</office:document-meta>
</file>