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829 dempen en graven van watergangen en aanleggen van dammen t.h.v. Hearewei 4 en Sixma van Andlawei 29, Minnert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2-2025 heeft het dagelijks bestuur van Wetterskip Fryslân een aanvraag ontvangen van Rienk Huizinga Beheer B.V. te Firdgum, voor het dempen en graven van watergangen en aanleggen van dammen t.h.v. Hearewei 4 en Sixma van Andlawei 29, Minnert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91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868</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974829 dempen en graven van watergangen en aanleggen van dammen t.h.v. Hearewei 4 en Sixma van Andlawei 29, Minnertsga</meta:user-defined>
    <meta:user-defined meta:name="DCTERMS.W3CDTF/DCTERMS.available">2025-12-08</meta:user-defined>
    <meta:user-defined meta:name="DCTERMS.W3CDTF/OVERHEIDop.jaargang">2025</meta:user-defined>
    <meta:user-defined meta:name="OVERHEIDop.publicationIssue">29916</meta:user-defined>
    <meta:user-defined meta:name="OVERHEIDop.WsbID/DC.identifier">wsb-2025-29916</meta:user-defined>
    <meta:user-defined meta:name="OVERHEIDop.versieInformatie"/>
  </office:meta>
</office:document-meta>
</file>