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827 dempen en verbreden van watergangen ten noorden van Frjentsjerterdyk 11, Sex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2-2025 heeft het dagelijks bestuur van Wetterskip Fryslân een aanvraag ontvangen van Firma Goodijk te Sexbierum, voor het dempen en verbreden van watergangen ten noorden van Frjentsjerterdyk 11, Sex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9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862</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4827 dempen en verbreden van watergangen ten noorden van Frjentsjerterdyk 11, Sexbierum</meta:user-defined>
    <meta:user-defined meta:name="DCTERMS.W3CDTF/DCTERMS.available">2025-12-08</meta:user-defined>
    <meta:user-defined meta:name="DCTERMS.W3CDTF/OVERHEIDop.jaargang">2025</meta:user-defined>
    <meta:user-defined meta:name="OVERHEIDop.publicationIssue">29915</meta:user-defined>
    <meta:user-defined meta:name="OVERHEIDop.WsbID/DC.identifier">wsb-2025-29915</meta:user-defined>
    <meta:user-defined meta:name="OVERHEIDop.versieInformatie"/>
  </office:meta>
</office:document-meta>
</file>