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4236dempenen gravenvan watergangen en aanleggen van dammenmet duikerst.h.v. Nr. 11, Sandfi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12-2025 heeft het dagelijks bestuur van Wetterskip Fryslân een aanvraag ontvangen, voor het  dempen en graven van watergangen en aanleggen van dammen met duikers t.h.v. Nr. 11, Sandfird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914</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4</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14</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485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74236dempenen gravenvan watergangen en aanleggen van dammenmet duikerst.h.v. Nr. 11, Sandfirden</meta:user-defined>
    <meta:user-defined meta:name="DCTERMS.W3CDTF/DCTERMS.available">2025-12-08</meta:user-defined>
    <meta:user-defined meta:name="DCTERMS.W3CDTF/OVERHEIDop.jaargang">2025</meta:user-defined>
    <meta:user-defined meta:name="OVERHEIDop.publicationIssue">29914</meta:user-defined>
    <meta:user-defined meta:name="OVERHEIDop.WsbID/DC.identifier">wsb-2025-29914</meta:user-defined>
    <meta:user-defined meta:name="OVERHEIDop.versieInformatie"/>
  </office:meta>
</office:document-meta>
</file>