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op wegdeel 7 te Hoogblokland sectie E nummer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op wegdeel 7 te Hoogblokland sectie E nummer 392 
</text:p>
            <text:p text:style-name="common-al">Zaaknummer: 309561
</text:p>
            <text:p text:style-name="common-al">DSO verzoeknummer: 2025120300678
</text:p>
            <text:p text:style-name="common-al">Ontvangst aanvraag: 03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9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561</meta:user-defined>
    <meta:user-defined meta:name="DCTERMS.abstract">A27 Verbreding A27 HHZ hm 37.8 – hm 49.8; het onttrekken van grondwater op wegdeel 7 te Hoogblokland sectie E nummer 3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op wegdeel 7 te Hoogblokland sectie E nummer 392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09</meta:user-defined>
    <meta:user-defined meta:name="OVERHEIDop.WsbID/DC.identifier">wsb-2025-29909</meta:user-defined>
    <meta:user-defined meta:name="OVERHEIDop.versieInformatie"/>
  </office:meta>
</office:document-meta>
</file>