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office:automatic-styles>
  <office:body>
    <office:text>
      <text:p text:style-name="new_page_staatscourant"/>
      <text:p text:style-name="single-kop-titel">Verordening op de wegenheffing 2026</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30 september 2025;</text:p>
            <text:p text:style-name="al"/>
            <text:p text:style-name="al">gelet op de artikelen 110, 113, 122a en 122b van de Waterschapswet;</text:p>
            <text:p text:style-name="al"/>
            <text:p text:style-name="al">BESLUIT:</text:p>
            <text:p text:style-name="al"/>
            <text:p text:style-name="al">Vast te stellen de:</text:p>
            <text:p text:style-name="al"/>
            <text:p text:style-name="al">
            <text:span text:style-name="nadrukvet">Verordening op de wegenheffing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n: degenen die blijkens de Basisregistratie Personen bij het begin van het kalenderjaar woonplaats heeft in het taakgebied van het waterschap en die aldaar gebruik hebben van woonruimte;</text:p>
                </text:list-item>
                <text:list-item text:style-override="id1-3-2-2-1-2-3-2">
                  <text:number>b.</text:number>
                  <text:p text:style-name="al">heffingsambtenaar:</text:p>
                  <text:list text:style-name="id1-3-2-2-1-2-3-2-3">
                    <text:list-item text:style-override="id1-3-2-2-1-2-3-2-3-1">
                      <text:number>-</text:number>
                      <text:p text:style-name="al">de ambtenaar bedoeld in artikel 123, derde lid, onderdeel b, van de Waterschapswet of</text:p>
                    </text:list-item>
                    <text:list-item text:style-override="id1-3-2-2-1-2-3-2-3-2">
                      <text:number>-</text:number>
                      <text:p text:style-name="al">de ambtenaar bedoeld in artikel 124, vijfde lid, onderdeel a, van de Waterschapswet.</text:p>
                    </text:list-item>
                  </text:list>
                </text:list-item>
                <text:list-item text:style-override="id1-3-2-2-1-2-3-3">
                  <text:number>c.</text:number>
                  <text:p text:style-name="al">invorderingsambtenaar:</text:p>
                  <text:list text:style-name="id1-3-2-2-1-2-3-3-3">
                    <text:list-item text:style-override="id1-3-2-2-1-2-3-3-3-1">
                      <text:number>-</text:number>
                      <text:p text:style-name="al">de ambtenaar bedoeld in artikel 123, derde lid, onderdeel c, van de Waterschapswet of</text:p>
                    </text:list-item>
                    <text:list-item text:style-override="id1-3-2-2-1-2-3-3-3-2">
                      <text:number>-</text:number>
                      <text:p text:style-name="al">de ambtenaar bedoeld in artikel 124, vijfde lid, onderdeel b, van de Waterschapswet;</text:p>
                    </text:list-item>
                  </text:list>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Kostentoedelingsverordening wegenbeheer Waterschap Rivierenland 2022, zoals bedoeld in artikel 122b, eerste lid,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taakgebied van het waterschap: het taakgebied dat is aangegeven op de bij het Reglement voor het Waterschap Rivierenland behorende kaart waarin het waterschap bevoegd is het wegenbeheer uit te oefenen;</text:p>
                </text:list-item>
                <text:list-item text:style-override="id1-3-2-2-1-2-3-9">
                  <text:number>i.</text:number>
                  <text:p text:style-name="al">de heffing: de wegenheffing als genoemd in artikel 122a Waterschapswet;</text:p>
                </text:list-item>
                <text:list-item text:style-override="id1-3-2-2-1-2-3-10">
                  <text:number>j.</text:number>
                  <text:p text:style-name="al">dagelijks bestuur: het college van dijkgraaf en heemraden van Waterschap Rivierenland;</text:p>
                </text:list-item>
                <text:list-item text:style-override="id1-3-2-2-1-2-3-11">
                  <text:number>k.</text:number>
                  <text:p text:style-name="al">BSR: de Gemeenschappelijke Regeling Belastingsamenwerking Rivierenland, waaraan Waterschap Rivierenland deelneemt.</text:p>
                </text:list-item>
              </text:list>
            </text:section>
            <text:section text:name="artikel_id1-3-2-2-1-3" text:style-name="artikel">
              <text:p text:style-name="artikel_kop_titel"><text:span text:style-name="artikel_kop_label">Artikel</text:span> <text:span text:style-name="artikel_kop_nr">2</text:span> Belastbaar feit en belastingplichtigen </text:p>
              <text:list text:style-name="id1-3-2-2-1-3-2">
                <text:list-item text:style-override="id1-3-2-2-1-3-2">
                  <text:number>1.</text:number>
                  <text:p text:style-name="al">Ter bestrijding van kosten die zijn verbonden aan de behartiging van de taak ter zake van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text:p>
                      <text:p text:style-name="al">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 </text:p>
              <text:p text:style-name="al">Met inachtneming van het bepaalde hierover in de kostentoedelingsverordening, bedraagt het tarief van de wegenheffing voor de categorie ingezetenen € 58,64 per woonruimte.</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text:p>
            <text:section text:name="artikel_id1-3-2-2-3-2" text:style-name="artikel">
              <text:p text:style-name="artikel_kop_titel"><text:span text:style-name="artikel_kop_label">Artikel</text:span> <text:span text:style-name="artikel_kop_nr">5</text:span> Belastingobject ongebouwd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 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hierover in de kostentoedelingsverordening, bedraagt het tarief van de heffing voor ongebouwde onroerende zaken € 18,82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 natuurterreinen </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 </text:p>
              <text:p text:style-name="al">Met inachtneming hierover van het bepaalde in de kostentoedelingsverordening, bedraagt het tarief van de heffing voor natuurterreinen € 1,97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 gebouwd </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 </text:p>
              <text:p text:style-name="al">Met inachtneming hierover van het bepaalde in de kostentoedelingsverordening, bedraagt het tarief van de heffing voor gebouwde onroerende zaken 0,01019%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 </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 </text:p>
              <text:list text:style-name="id1-3-2-2-6-4-2">
                <text:list-item text:style-override="id1-3-2-2-6-4-2">
                  <text:number>1.</text:number>
                  <text:p text:style-name="al">Een aanslag die een bedrag van € 5,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p text:style-name="al">De wegenheffing gebouwde onroerende zaken wordt niet geheven ter zake van straatmeubilair, waaronder alle zodanige gebouwde eigendommen - niet zijnde gebouwen-worden begrepen die zijn geplaatst ten gerieve of in het belang van het publiek, ten dienste van het verkeer of ter verfraaiing van een in het taak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 </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 </text:p>
              <text:p text:style-name="al">Van de wegenheffing natuurterreinen, de wegenheffing ongebouwd en de wegenheffing</text:p>
              <text:p text:style-name="al">gebouwd wordt geen kwijtschelding verleend.</text:p>
            </text:section>
            <text:section text:name="artikel_id1-3-2-2-6-8" text:style-name="artikel">
              <text:p text:style-name="artikel_kop_titel"><text:span text:style-name="artikel_kop_label">Artikel</text:span> <text:span text:style-name="artikel_kop_nr">17</text:span> Nadere regels </text:p>
              <text:p text:style-name="al">Het dagelijks bestuur kan nadere regels geven met betrekking tot de heffing en de invordering.</text:p>
            </text:section>
            <text:section text:name="artikel_id1-3-2-2-6-9" text:style-name="artikel">
              <text:p text:style-name="artikel_kop_titel"><text:span text:style-name="artikel_kop_label">Artikel</text:span> <text:span text:style-name="artikel_kop_nr">18</text:span> Inwerkingtreding en citeertitel </text:p>
              <text:list text:style-name="id1-3-2-2-6-9-2">
                <text:list-item text:style-override="id1-3-2-2-6-9-2">
                  <text:number>1.</text:number>
                  <text:p text:style-name="al">De Verordening op de wegenheffing Waterschap Rivierenland 2025, vastgesteld bij besluit van 15 november 2024 wordt ingetrokken met ingang van 1 januari 2026, met dien verstande dat zij van toepassing blijft op de belastbare feiten die zich voor die datum hebben voorgedaan.</text:p>
                </text:list-item>
                <text:list-item text:style-override="id1-3-2-2-6-9-3">
                  <text:number>2.</text:number>
                  <text:p text:style-name="al">Deze verordening treedt in werking met ingang van 1 januari 2026.</text:p>
                </text:list-item>
                <text:list-item text:style-override="id1-3-2-2-6-9-4">
                  <text:number>3.</text:number>
                  <text:p text:style-name="al">De datum van ingang van de heffing is 1 januari 2026.</text:p>
                </text:list-item>
                <text:list-item text:style-override="id1-3-2-2-6-9-5">
                  <text:number>4.</text:number>
                  <text:p text:style-name="al">Deze verordening wordt aangehaald als Verordening op de wegenheffing Waterschap Rivierenland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1 november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op de wegenheffing 2025 </text:p>
          <text:p text:style-name="al">
          <text:span text:style-name="nadrukvet">ALGEMEEN</text:span>
        </text:p>
          <text:p text:style-name="al"/>
          <text:p text:style-name="al">
          <text:span text:style-name="nadrukvet">Wettelijke basis</text:span>
        </text:p>
          <text:p text:style-name="al">De verordening op de wegenheffing is gebaseerd op de Waterschapswet.</text:p>
          <text:p text:style-name="al"/>
          <text:p text:style-name="al">
          <text:span text:style-name="nadrukvet">De wegentaak</text:span>
        </text:p>
          <text:p text:style-name="al">In artikel 1, tweede lid, van de Waterschapswet bepaalt dat aan het waterschap – naast de zorg voor het watersysteem en de zorg voor het zuiveren van afvalwater - de zorg voor andere waterstaatsaangelegenheden zijn of worden opgedragen. In het geval van Waterschap Rivierenland is in het provinciaal reglement is de wegentaak als volgt gedefinieerd (artikel 4, derde lid):</text:p>
          <text:p text:style-name="al"/>
          <text:p text:style-name="al">
          <text:span text:style-name="nadrukcur">“Met betrekking tot het gebied zoals gearceerd aangegeven op de kaart onderscheidenlijk kaart, bedoeld in artikel 2, tweede lid, strekt de taak van het waterschap zich mede tot de zorg voor de openbare wegen buiten de bebouwde kom in de zin van de Wegenwet, met uitzondering van rijkswegen en provinciale wegen.”</text:span>
        </text:p>
          <text:p text:style-name="al"/>
          <text:p text:style-name="al">Het op de kaart aangegeven taakgebied voor wegen strekt zich globaal uit tot het Utrechtse en Zuid-Hollandse deel van het waterschapsgebied, met uitzondering van Gorinchem-oost.</text:p>
          <text:p text:style-name="al"/>
          <text:p text:style-name="al">
          <text:span text:style-name="nadrukvet">De wegenheffing</text:span>
        </text:p>
          <text:p text:style-name="al">De wegenheffing is vanaf 2022 gebaseerd op de Kostentoedelingsverordening wegenbeheer Waterschap Rivierenland 2022.</text:p>
          <text:p text:style-name="al"/>
          <text:p text:style-name="al">
          <text:span text:style-name="nadrukvet">Belastingplicht</text:span>
        </text:p>
          <text:p text:style-name="al">Belastingplichtig voor de wegenheffing zijn:</text:p>
          <text:list text:style-name="id1-3-2-4-19">
            <text:list-item text:style-override="id1-3-2-4-19-1">
              <text:number>-</text:number>
              <text:p text:style-name="al">de ingezetenen;</text:p>
            </text:list-item>
            <text:list-item text:style-override="id1-3-2-4-19-2">
              <text:number>-</text:number>
              <text:p text:style-name="al">de eigenaren van ongebouwde onroerende zaken, niet zijnde natuurterreinen;</text:p>
            </text:list-item>
            <text:list-item text:style-override="id1-3-2-4-19-3">
              <text:number>-</text:number>
              <text:p text:style-name="al">de eigenaren van natuurterreinen en</text:p>
            </text:list-item>
            <text:list-item text:style-override="id1-3-2-4-19-4">
              <text:number>-</text:number>
              <text:p text:style-name="al">de eigenaren van gebouwde onroerende zaken.</text:p>
            </text:list-item>
          </text:list>
          <text:p text:style-name="al">Nota bene:</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text:p>
          <text:p text:style-name="al"/>
          <text:p text:style-name="al">Dit zijn de belastingplichtige categorieën. Voor de wegentaak is aangesloten bij de belastingcategorieën van de watersysteemheffing.</text:p>
          <text:p text:style-name="al"/>
          <text:p text:style-name="al">
          <text:span text:style-name="nadrukvet">De heffingsmaatstaven en de tarieven van de heffing</text:span>
        </text:p>
          <text:p text:style-name="al">De Waterschapswet geeft in het van toepassing verklaarde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vet">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Omdat de mogelijkheid van tariefdifferentiatie duidelijk inhoudelijk is gekoppeld aan de watersysteemtaken, is het niet opportuun om voor de wegentaak een tariefdifferentiatie toe te passen.</text:p>
          <text:p text:style-name="al"/>
          <text:p text:style-name="al">
          <text:span text:style-name="nadrukvet">Hoofdstukindeling</text:span>
        </text:p>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pan text:style-name="nadrukvet">Artikelsgewijze toelichting</text:span>
        </text:p>
          <text:p text:style-name="al"/>
          <text:p text:style-name="al">
          <text:span text:style-name="nadrukvet">Aanhef</text:span>
        </text:p>
          <text:p text:style-name="al">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zorg voor de wegen een belasting mogen heffen. In de aanhef wordt daarnaast tot uitdrukking gebracht dat aan de vaststelling van de verordening door het algemeen bestuur een voordracht van het dagelijks bestuur voorafgaat.</text:p>
          <text:p text:style-name="al"/>
          <text:p text:style-name="al">
          <text:span text:style-name="nadrukvet">Hoofdstuk I Inleidende bepalingen </text:span>
        </text:p>
          <text:p text:style-name="al"/>
          <text:p text:style-name="al">
          <text:span text:style-name="nadrukvet">
            <text:span text:style-name="nadrukondlijn">Artikel 1 Begripsbepalingen </text:span>
          </text:span>
        </text:p>
          <text:p text:style-name="al">In dit artikel zijn omwille van de duidelijkheid omschrijvingen opgenomen van in de verordening vaker voorkomende begrippen.</text:p>
          <text:p text:style-name="al"/>
          <text:p text:style-name="al">
          <text:span text:style-name="nadrukondlijn">a. Ingezetenen </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ondlijn">b. Heffingsambtenaar </text:span>
        </text:p>
          <text:p text:style-name="al">De ambtenaar van het waterschap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ondlijn">c. Invorderingsambtenaar </text:span>
        </text:p>
          <text:p text:style-name="al">De ambtenaar van het waterschap die de ontvangersbevoegdheden uit de Invorderingswet 1990 uitoefent, wordt in deze verordening met de term ‘invorderingsambtenaar’ aangeduid.</text:p>
          <text:p text:style-name="al">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ondlijn">d. Woonruimte </text:span>
        </text:p>
          <text:p text:style-name="al">Voor een beschouwing op het begrip woonruimte wordt verwezen naar onderdeel a, hiervoor.</text:p>
          <text:p text:style-name="al"/>
          <text:p text:style-name="al">
          <text:span text:style-name="nadrukondlijn">e. Kostentoedelingsverordening </text:span>
        </text:p>
          <text:p text:style-name="al">Elk waterschap met een wegentaak moet ingevolge artikel 122b, eerste lid, eerste volzin, van de Waterschapswet ten behoeve van de wegenheffing een verordening vaststellen waarin de toedeling van het kostenaandeel voor elk van de belastingplichtige categorieën is vastgelegd. Deze verordening wordt kostentoedelingsverordening genoemd. Bij Waterschap Rivierenland heet deze voluit Kostentoedelingsverordening wegenbeheer Waterschap Rivierenland 2022.</text:p>
          <text:p text:style-name="al"/>
          <text:p text:style-name="al">
          <text:span text:style-name="nadrukondlijn">f. Natuurterreinen </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 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ondlijn">g. Ongebouwde onroerende zaken </text:span>
        </text:p>
          <text:p text:style-name="al">Waar in deze verordening wordt gesproken over ongebouwde onroerende zaken, worden steeds ongebouwde onroerende zaken die geen natuurterrein zijn, bedoeld. Het gaat om de ongebouwde onroerende zaken bedoeld in artikel 122a, onder b, van de Waterschapswet.</text:p>
          <text:p text:style-name="al"/>
          <text:p text:style-name="al">
          <text:span text:style-name="nadrukondlijn">h. Taakgebied van het waterschap</text:span>
        </text:p>
          <text:p text:style-name="al">In artikel 1 van de Waterschapswet is het functionele karakter van de waterschappen vastgelegd:</text:p>
          <text:p text:style-name="al"/>
          <text:p text:style-name="al">hun taak is de waterstaatkundige verzorging van een bepaald gebied. In verband hiermee is onder andere de zorg voor de wegen aan Waterschap Rivierenland opgedragen. De vaststelling van het taakgebied gebeurt door de provincie, bij provinciaal reglement. In de praktijk is het taakgebied wegenbeheer aangeduid op een kaart die bij het provinciale reglement behoort.</text:p>
          <text:p text:style-name="al"/>
          <text:p text:style-name="al">
          <text:span text:style-name="nadrukondlijn">i. De heffing</text:span>
        </text:p>
          <text:p text:style-name="al">Waar in deze verordening over ‘de heffing’ wordt gesproken, wordt steeds de wegenheffing, zoals genoemd in artikel 122a, aanhef, van de Waterschapswet, bedoeld.</text:p>
          <text:p text:style-name="al"/>
          <text:p text:style-name="al">
          <text:span text:style-name="nadrukvet">
            <text:span text:style-name="nadrukondlijn">Artikel 2 Belastbaar feit en belastingplichtigen </text:span>
          </text:span>
        </text:p>
          <text:p text:style-name="al">In artikel 2 is aangegeven van wie de belasting wordt geheven. Tezelfdertijd zijn in het artikel de belastbare feiten opgenomen. Deze vallen samen met de omschrijving van de belastingplichtigen.</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
          <text:p text:style-name="al">Voor de meer specifieke uitwerking van de belastingplicht zijn in het provinciaal reglement de artikelen 116, 118, 119, 120 en 121 (geclausuleerd) van toepassing verklaard. Voor zover nodig vinden de voornoemde artikelen in deze verordening nadere uitwerking.</text:p>
          <text:p text:style-name="al"/>
          <text:p text:style-name="al">In het derde lid van artikel 2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ze verordening overigens ook bepalend voor de ingezetenen. Deze bepaling stoelt op artikel 116, onder a, van de Waterschapswet.</text:p>
          <text:p text:style-name="al"/>
          <text:p text:style-name="al">In artikel 119, tweede en derde lid, van de wet is voor een aantal specifieke situaties de rangorde bij het bepalen van de heffingplichtige aangegeven. Deze regelingen zijn in het vierde en vijfde lid van artikel 2 van deze verordening overgenomen.</text:p>
          <text:p text:style-name="al"/>
          <text:p text:style-name="al">
          <text:span text:style-name="nadrukvet">
            <text:span text:style-name="nadrukondlijn">Artikel 3 Heffingsmaatstaf </text:span>
          </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egenheffing ingezetenen</text:span>
        </text:p>
          <text:p text:style-name="al"/>
          <text:p text:style-name="al">
          <text:span text:style-name="nadrukvet">
            <text:span text:style-name="nadrukondlijn">Artikel 4 Tarief ingezetenen </text:spa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egenheffing ongebouwde onroerende zaken</text:span>
        </text:p>
          <text:p text:style-name="al"/>
          <text:p text:style-name="al">
          <text:span text:style-name="nadrukvet">
            <text:span text:style-name="nadrukondlijn">Artikel 5 Belastingobject ongebouwde onroerende zaken </text:spa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
            <text:span text:style-name="nadrukondlijn">Artikel 6 Tarief ongebouwde onroerende zaken </text:span>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artikel 6 opgenomen.</text:p>
          <text:p text:style-name="al"/>
          <text:p text:style-name="al">
          <text:span text:style-name="nadrukvet">Hoofdstuk IV Wegenheffing natuurterreinen </text:span>
        </text:p>
          <text:p text:style-name="al"/>
          <text:p text:style-name="al">
          <text:span text:style-name="nadrukvet">
            <text:span text:style-name="nadrukondlijn">Artikel 7 Belastingobject</text:span>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 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op het Waterschapsbesluit, Staatsblad 2007, 497, bladzijde 131).</text:p>
          <text:p text:style-name="al"/>
          <text:p text:style-name="al">Natte veenweidegebieden worden, op grond van de overweging dat deze gebieden ook een agrarische functie hebben, door de wetgever niet als natuurterrein maar als agrarische grond aangemerkt.</text:p>
          <text:p text:style-name="al"/>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p text:style-name="al"/>
          <text:p text:style-name="al">
          <text:span text:style-name="nadrukvet">
            <text:span text:style-name="nadrukondlijn">Artikel 8 Tarief natuurterreinen </text:span>
          </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egenheffing gebouwde onroerende zaken</text:span>
        </text:p>
          <text:p text:style-name="al"/>
          <text:p text:style-name="al">
          <text:span text:style-name="nadrukvet">
            <text:span text:style-name="nadrukondlijn">Artikel 9 Belastingobject </text:span>
          </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
            <text:span text:style-name="nadrukondlijn">Artikel 10 Tarief </text:span>
          </text:span>
        </text:p>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van deze verordening de relatie met de kostentoedelingsverordening aan.</text:p>
          <text:p text:style-name="al"/>
          <text:p text:style-name="al">
          <text:span text:style-name="nadrukvet">Hoofdstuk VI Heffing en invordering </text:span>
        </text:p>
          <text:p text:style-name="al"/>
          <text:p text:style-name="al">
          <text:span text:style-name="nadrukvet">
            <text:span text:style-name="nadrukondlijn">Artikel 11 Wijze van heffing</text:span>
          </text:span>
        </text:p>
          <text:p text:style-name="al">Ingevolge artikel 125 van de Waterschapswet kunnen waterschapsbelastingen op de volgende wijzen worden geheven:</text:p>
          <text:list text:style-name="id1-3-2-4-145">
            <text:list-item text:style-override="id1-3-2-4-145-1">
              <text:number>•</text:number>
              <text:p text:style-name="al">bij wege van aanslag;</text:p>
            </text:list-item>
            <text:list-item text:style-override="id1-3-2-4-145-2">
              <text:number>•</text:number>
              <text:p text:style-name="al">bij wege van voldoening op aangifte of</text:p>
            </text:list-item>
            <text:list-item text:style-override="id1-3-2-4-145-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text:p>
          <text:p text:style-name="al"/>
          <text:p text:style-name="al">
          <text:span text:style-name="nadrukvet">
            <text:span text:style-name="nadrukondlijn">Artikel 12 Tenaamstelling en invordering belastingaanslag bij meer belastingplichtigen </text:spa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
            <text:span text:style-name="nadrukondlijn">Artikel 13 Niet opleggen van aanslagen </text:span>
          </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
            <text:span text:style-name="nadrukondlijn">Artikel 14 Vrijstellingen </text:span>
          </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
            <text:span text:style-name="nadrukondlijn">Artikel 15 Betaaltermijnen </text:span>
          </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
            <text:span text:style-name="nadrukondlijn">Artikel 16 Kwijtschelding </text:span>
          </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egenheffing natuurterreinen, de wegenheffing ongebouwd en de wegenheffing gebouwd. Van de wegenheffing ingezetenen kan op grond van deze bepaling dus wel kwijtschelding worden verleend.</text:p>
          <text:p text:style-name="al"/>
          <text:p text:style-name="al">
          <text:span text:style-name="nadrukvet">
            <text:span text:style-name="nadrukondlijn">Artikel 17 Nadere regels </text:span>
          </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
          <text:p text:style-name="al">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
            <text:span text:style-name="nadrukondlijn">Artikel 18 Inwerkingtreding en citeertitel</text:span>
          </text:span>
        </text:p>
          <text:p text:style-name="al">
          <text:span text:style-name="nadrukondlijn">Eerste lid </text:span>
        </text:p>
          <text:p text:style-name="al">Het eerste lid regelt dat de Verordening op de wegenheffing 2024 wordt ingetrokken met ingang van de datum van ingang van de heffing, zijnde 1 januari 2025. De oude verordening blijft echter gelden voor de belastbare feiten die zich voor die datum hebben voorgedaan. Voor die feiten kunnen dus nog aanslagen worden opgelegd op basis van de oude verordening en de bijbehorende wijziging.</text:p>
          <text:p text:style-name="al"/>
          <text:p text:style-name="al">
          <text:span text:style-name="nadrukondlijn">Tweede lid </text:span>
        </text:p>
          <text:p text:style-name="al">De verordening wordt overeenkomstig de daarvoor geldende regels bekendgemaakt via het (elektronisch) Waterschapsblad van Waterschap Rivierenland. De verordening wordt integraal opgenomen in het Waterschapsblad.</text:p>
          <text:p text:style-name="al"/>
          <text:p text:style-name="al">Het bekendgemaakte besluit treedt in werking met ingang van de achtste dag na die van de bekendmaking, tenzij in het besluit daarvoor een ander tijdstip is aangewezen. In deze verordening is gekozen voor een inwerkingtreding van de verordening per 1 januari 2025.</text:p>
          <text:p text:style-name="al"/>
          <text:p text:style-name="al">
          <text:span text:style-name="nadrukondlijn">Derde lid </text:span>
        </text:p>
          <text:p text:style-name="al">Artikel 111 van de Waterschapswet bepaalt dat een van de onderwerpen die in de belastingverordening moet worden geregeld het tijdstip van ingang van de heffing. Dit tijdstip kan samenvallen met het tijdstip van inwerkingtreding, maar dit is niet noodzakelijk.</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ondlijn">Vierde lid </text:span>
        </text:p>
          <text:p text:style-name="al">Op basis van het vierde lid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90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0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3 van de Waterschapswet]|[1.0:c:BWBR0005108&amp;artikel=113&amp;g=2025-02-12</meta:user-defined>
    <meta:user-defined meta:name="DC.source">artikel 122a van de Waterschapswet]|[1.0:c:BWBR0005108&amp;artikel=122a&amp;g=2025-02-12</meta:user-defined>
    <meta:user-defined meta:name="DC.source">artikel 122b van de Waterschapswet]|[1.0:c:BWBR0005108&amp;artikel=122b&amp;g=2025-02-12</meta:user-defined>
    <meta:user-defined meta:name="DCTERMS.alternative">Verordening op de wegenheffing Waterschap Rivierenland 2026</meta:user-defined>
    <dc:language>nl</dc:language>
    <meta:user-defined meta:name="OVERHEIDop.locatietype/OVERHEIDop.gebiedsmarkering">Waterschap</meta:user-defined>
    <meta:user-defined meta:name="DC.title">Verordening op de wegenheffing 2026</meta:user-defined>
    <meta:user-defined meta:name="DCTERMS.W3CDTF/DCTERMS.available">2025-12-08</meta:user-defined>
    <meta:user-defined meta:name="DCTERMS.W3CDTF/OVERHEIDop.jaargang">2025</meta:user-defined>
    <meta:user-defined meta:name="OVERHEIDop.publicationIssue">29905</meta:user-defined>
    <meta:user-defined meta:name="OVERHEIDop.betreftRegeling">CVDR749013_1</meta:user-defined>
    <meta:user-defined meta:name="xs:date/OVERHEIDop.startdatum">2026-01-01</meta:user-defined>
    <meta:user-defined meta:name="OVERHEIDop.WsbID/DC.identifier">wsb-2025-29905</meta:user-defined>
    <meta:user-defined meta:name="OVERHEIDop.versieInformatie"/>
  </office:meta>
</office:document-meta>
</file>