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passief waterinfiltratiesysteem (PWIS) ten zuiden van de Mariastraat in Wo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9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90214269</meta:user-defined>
    <meta:user-defined meta:name="DCTERMS.abstract">het aanleggen van een passief waterinfiltratiesysteem (PWIS) ten zuiden van de Mariastraat in Wormer </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een passief waterinfiltratiesysteem (PWIS) ten zuiden van de Mariastraat in Wormer</meta:user-defined>
    <meta:user-defined meta:name="DCTERMS.W3CDTF/DCTERMS.available">2025-12-08</meta:user-defined>
    <meta:user-defined meta:name="DCTERMS.W3CDTF/OVERHEIDop.jaargang">2025</meta:user-defined>
    <meta:user-defined meta:name="OVERHEIDop.publicationIssue">29902</meta:user-defined>
    <meta:user-defined meta:name="OVERHEIDop.WsbID/DC.identifier">wsb-2025-29902</meta:user-defined>
    <meta:user-defined meta:name="OVERHEIDop.versieInformatie"/>
  </office:meta>
</office:document-meta>
</file>