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4 waterspanningsmeters in de kern- en binnenbeschermingszone van de IJmeerdijk t.h.v. de Duinzwin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plaatsen van 4 waterspanningsmeters in de kern- en binnenbeschermingszone van de IJmeerdijk ter hoogte van de Duinzwinstraat te Almere (project Almere Duin zuid, werkgang 4).</text:p>
            <text:p text:style-name="common-al">
            <text:span text:style-name="nadrukvet">Datum bekendmaking: 6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9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515 - ZZL/WPRC-281384962-24</meta:user-defined>
    <meta:user-defined meta:name="DCTERMS.abstract">De vergunning is verleend voor het plaatsen van 4 waterspanningsmeters in de kern- en binnenbeschermingszone van de IJmeerdijk ter hoogte van de Duinzwinstraat te Almere (project Almere Duin zuid, werkgang 4).</meta:user-defined>
    <dc:language>nl</dc:language>
    <meta:user-defined meta:name="OVERHEIDop.locatietype/OVERHEIDop.gebiedsmarkering">Weg</meta:user-defined>
    <meta:user-defined meta:name="DC.title">Waterschap Zuiderzeeland - Omgevingsvergunning waterstaatswerken - het plaatsen van 4 waterspanningsmeters in de kern- en binnenbeschermingszone van de IJmeerdijk t.h.v. de Duinzwinstraat te Almere.</meta:user-defined>
    <meta:user-defined meta:name="DCTERMS.W3CDTF/DCTERMS.available">2025-02-10</meta:user-defined>
    <meta:user-defined meta:name="DCTERMS.W3CDTF/OVERHEIDop.jaargang">2025</meta:user-defined>
    <meta:user-defined meta:name="OVERHEIDop.publicationIssue">2990</meta:user-defined>
    <meta:user-defined meta:name="OVERHEIDop.WsbID/DC.identifier">wsb-2025-2990</meta:user-defined>
    <meta:user-defined meta:name="OVERHEIDop.versieInformatie"/>
  </office:meta>
</office:document-meta>
</file>