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6</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30 september 2025;</text:p>
            <text:p text:style-name="al"/>
            <text:p text:style-name="al">gelet op de artikelen 110, 111 en 117 van de Waterschapswet;</text:p>
            <text:p text:style-name="al"/>
            <text:p text:style-name="al">BESLUIT:</text:p>
            <text:p text:style-name="al"/>
            <text:p text:style-name="al">Vast te stellen de:</text:p>
            <text:p text:style-name="al"/>
            <text:p text:style-name="al">Verordening op de watersysteem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bemalen gebieden: delen van het waterschapsgebied die niet vrij afwateren en delen van het waterschapsgebied waarin uit de lagergelegen gebieden water wordt opgemalen, zoals aangegeven op de kaart die bij de kostentoedelingsverordening watersysteem behoort;</text:p>
                </text:list-item>
                <text:list-item text:style-override="id1-3-2-2-1-2-3-2">
                  <text:number>-</text:number>
                  <text:p text:style-name="al">buitendijks gelegen onroerende zaken: onroerende zaken die geheel of gedeeltelijk buiten de primaire waterkering zijn gelegen, zoals aangegeven op de kaart die bij de kostentoedelingsverordening behoort;</text:p>
                </text:list-item>
                <text:list-item text:style-override="id1-3-2-2-1-2-3-3">
                  <text:number>-</text:number>
                  <text:p text:style-name="al">de heffing: de watersysteemheffing als bedoeld in artikel 117, eerste lid, van de Waterschapswet;</text:p>
                </text:list-item>
                <text:list-item text:style-override="id1-3-2-2-1-2-3-4">
                  <text:number>-</text:number>
                  <text:p text:style-name="al">draagvlakmeting: meting als bedoeld in artikel 122, vijfde lid, onderdeel b, van de Waterschapswet;</text:p>
                </text:list-item>
                <text:list-item text:style-override="id1-3-2-2-1-2-3-5">
                  <text:number>-</text:number>
                  <text:p text:style-name="al">gebied van het waterschap: het gebied dat is aangegeven op de bij het provinciaal Reglement voor Waterschap Rivierenland behorende kaart, waarin het beheer van watersystemen aan het waterschap is opgedragen;</text:p>
                </text:list-item>
                <text:list-item text:style-override="id1-3-2-2-1-2-3-6">
                  <text:number>-</text:number>
                  <text:p text:style-name="al">glasopstand: onroerende zaak als bedoeld in artikel 220d, eerste lid, onderdeel b, van de Gemeentewet;</text:p>
                </text:list-item>
                <text:list-item text:style-override="id1-3-2-2-1-2-3-7">
                  <text:number>-</text:number>
                  <text:p text:style-name="al">heffingsambtenaar: de ambtenaar bedoeld in artikel 123, derde lid, onderdeel b, of de ambtenaar bedoeld in artikel 124, vijfde lid, onder a, van de Waterschapswet;</text:p>
                </text:list-item>
                <text:list-item text:style-override="id1-3-2-2-1-2-3-8">
                  <text:number>-</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text:p>
                </text:list-item>
                <text:list-item text:style-override="id1-3-2-2-1-2-3-9">
                  <text:number>-</text:number>
                  <text:p text:style-name="al">invorderingsambtenaar: de ambtenaar bedoeld in artikel 123, derde lid, onderdeel c, of de ambtenaar bedoeld in artikel 124, vijfde lid, onderdeel b, van de Waterschapswet;</text:p>
                </text:list-item>
                <text:list-item text:style-override="id1-3-2-2-1-2-3-10">
                  <text:number>-</text:number>
                  <text:p text:style-name="al">kostentoedelingsverordening: de verordening van het waterschap, bedoeld in artikel 120, eerste lid, eerste volzin, van de Waterschapswet;</text:p>
                </text:list-item>
                <text:list-item text:style-override="id1-3-2-2-1-2-3-11">
                  <text:number>-</text:number>
                  <text:p text:style-name="al">kosten verbonden aan het beheer van watersystemen: belastingopbrengst van de kostendrager watersysteembeheer zoals blijkend uit de begroting van het waterschap;</text:p>
                </text:list-item>
                <text:list-item text:style-override="id1-3-2-2-1-2-3-12">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13">
                  <text:number>-</text:number>
                  <text:p text:style-name="al">ongebouwde onroerende zaken: ongebouwde onroerende zaken die geen natuurterreinen zijn;</text:p>
                </text:list-item>
                <text:list-item text:style-override="id1-3-2-2-1-2-3-14">
                  <text:number>-</text:number>
                  <text:p text:style-name="al">onroerende zaken die in hoofdzaak tot woning dienen: onroerende zaken als bedoeld in artikel 220a, tweede lid, van de Gemeentewet;</text:p>
                </text:list-item>
                <text:list-item text:style-override="id1-3-2-2-1-2-3-15">
                  <text:number>-</text:number>
                  <text:p text:style-name="al">verharde openbare wegen: het verharde gedeelte van een openbare weg en de verharde wegdelen die dienstbaar zijn aan de verkeersfunctie van de weg;</text:p>
                </text:list-item>
                <text:list-item text:style-override="id1-3-2-2-1-2-3-16">
                  <text:number>-</text:number>
                  <text:p text:style-name="al">wateraanvoerproject: project dat door of vanwege het algemeen bestuur van het waterschap tot stand is of wordt gebracht in een bepaald gedeelte van het gebied van het waterschap dat is aangegeven op de kaart die bij de kostentoedelingsverordening watersysteem behoort, waarin ongebouwde onroerende zaken liggen waarnaar water wordt aangevoerd;</text:p>
                </text:list-item>
                <text:list-item text:style-override="id1-3-2-2-1-2-3-17">
                  <text:number>-</text:number>
                  <text:p text:style-name="al">waterbergingsgebieden: gebieden die uit onroerende zaken bestaan die blijkens de legger, bedoeld in artikel 2.39 van de Omgevingswet, als waterberging worden gebruikt. De gebieden maken integraal onderdeel uit van het watersysteem en zijn als zodanig in de legger van het waterschap opgenomen;</text:p>
                </text:list-item>
                <text:list-item text:style-override="id1-3-2-2-1-2-3-18">
                  <text:number>-</text:number>
                  <text:p text:style-name="al">watersysteemheffing ingezetenen: de heffing die wordt geheven van de heffingplichtigen bedoeld in artikel 117, eerste lid, onderdeel a, van de Waterschapswet;</text:p>
                </text:list-item>
                <text:list-item text:style-override="id1-3-2-2-1-2-3-19">
                  <text:number>-</text:number>
                  <text:p text:style-name="al">watersysteemheffing gebouwd: de heffing die wordt geheven van de heffingplichtigen bedoeld in artikel 117, eerste lid, onderdeel d, van de Waterschapswet;</text:p>
                </text:list-item>
                <text:list-item text:style-override="id1-3-2-2-1-2-3-20">
                  <text:number>-</text:number>
                  <text:p text:style-name="al">watersysteemheffing natuurterreinen: de heffing die wordt geheven van de heffingplichtigen bedoeld in artikel 117, eerste lid, onderdeel c, van de Waterschapswet;</text:p>
                </text:list-item>
                <text:list-item text:style-override="id1-3-2-2-1-2-3-21">
                  <text:number>-</text:number>
                  <text:p text:style-name="al">watersysteemheffing ongebouwd: de heffing die wordt geheven van de heffingplichtigen bedoeld in artikel 117, eerste lid, onderdeel b, van de Waterschapswet;</text:p>
                </text:list-item>
                <text:list-item text:style-override="id1-3-2-2-1-2-3-22">
                  <text:number>-</text:number>
                  <text:p text:style-name="al">woonruimte: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 </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s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147,39 per woonruimte.</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125,20,-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geen natuurterreinen zijn en die buitendijks liggen, € 62,60,- per hectare.</text:p>
                </text:list-item>
                <text:list-item text:style-override="id1-3-2-2-3-3-4">
                  <text:number>3.</text:number>
                  <text:p text:style-name="al">In afwijking van het bepaalde in het eerste lid en met inachtneming van het bepaalde dienaangaande in artikel 8 van de kostentoedelingsverordening, bedraagt het tarief voor verharde openbare wegen, € 250,40 per hectare.</text:p>
                </text:list-item>
                <text:list-item text:style-override="id1-3-2-2-3-3-5">
                  <text:number>4.</text:number>
                  <text:p text:style-name="al">In afwijking van het bepaalde in het eerste lid en met inachtneming van het bepaalde dienaangaande in artikel 8 van de kostentoedelingsverordening, bedraagt het tarief voor verharde openbare wegen die buitendijks liggen € 125,20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text:p>
              <text:list text:style-name="id1-3-2-2-4-3-2">
                <text:list-item text:style-override="id1-3-2-2-4-3-2">
                  <text:number>1.</text:number>
                  <text:p text:style-name="al">Met inachtneming dienaangaande van het bepaalde in de kostentoedelingsverordening, bedraagt het tarief van de heffing voor natuurterreinen € 8,20 per hectare.</text:p>
                </text:list-item>
                <text:list-item text:style-override="id1-3-2-2-4-3-3">
                  <text:number>2.</text:number>
                  <text:p text:style-name="al">In afwijking van het bepaalde in het eerste lid en met inachtneming van het bepaalde dienaangaande in artikel 4 van de kostentoedelingsverordening, bedraagt het tarief voor natuurterreinen die buitendijks liggen, € 4,10 per hectare. </text:p>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3794%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4076%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4 van de kostentoedelingsverordening, bedraagt het tarief voor onroerende zaken die in hoofdzaak tot woning dienen en die buitendijks liggen, 0,01897% van de heffingsmaatstaf.</text:p>
                </text:list-item>
                <text:list-item text:style-override="id1-3-2-2-5-3-5">
                  <text:number>4.</text:number>
                  <text:p text:style-name="al">In afwijking van het bepaalde in het eerste lid en met inachtneming van het bepaalde dienaangaande in artikel 4 van de kostentoedelingsverordening, bedraagt het tarief voor onroerende zaken die niet in hoofdzaak tot woning dienen en die buitendijks liggen, 0,02038% van de heffingsmaatstaf.</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 </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 </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het bedrag van € 5,00 niet te boven gaat, wordt niet opgelegd.</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 </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 </text:p>
              <text:p text:style-name="al">Het dagelijks bestuur kan nadere regels geven met betrekking tot de heffing en de invordering van de heffing.</text:p>
            </text:section>
            <text:section text:name="artikel_id1-3-2-2-6-9" text:style-name="artikel">
              <text:p text:style-name="artikel_kop_titel"><text:span text:style-name="artikel_kop_label">Artikel</text:span> <text:span text:style-name="artikel_kop_nr">18</text:span> Inwerkingtreding en citeertitel </text:p>
              <text:list text:style-name="id1-3-2-2-6-9-2">
                <text:list-item text:style-override="id1-3-2-2-6-9-2">
                  <text:number>1.</text:number>
                  <text:p text:style-name="al">De Verordening op de watersysteemheffing 2025, vastgesteld bij besluit van 15 november 2024, wordt ingetrokken met ingang van 1 januari 2026, met dien verstande dat zij van toepassing blijft op belastbare feiten die zich voor die datum hebben voorgedaan.</text:p>
                </text:list-item>
                <text:list-item text:style-override="id1-3-2-2-6-9-3">
                  <text:number>2.</text:number>
                  <text:p text:style-name="al">Deze verordening treedt in werking op 1 januari 2026.</text:p>
                </text:list-item>
                <text:list-item text:style-override="id1-3-2-2-6-9-4">
                  <text:number>3.</text:number>
                  <text:p text:style-name="al">De datum van ingang van de heffing is 1 januari 2026.</text:p>
                </text:list-item>
                <text:list-item text:style-override="id1-3-2-2-6-9-5">
                  <text:number>4.</text:number>
                  <text:p text:style-name="al">Deze verordening kan worden aangehaald als Verordening op de watersysteemheffing Waterschap Rivieren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Rivierenland </text:p>
          <text:p text:style-name="al">
          <text:span text:style-name="nadrukvet">2026 Algemeen</text:span>
        </text:p>
          <text:p text:style-name="al"/>
          <text:p text:style-name="al">
          <text:span text:style-name="nadrukvet">Wettelijke basis</text:span>
        </text:p>
          <text:p text:style-name="al">De verordening op de watersysteemheffing is gebaseerd op de Waterschapswet.</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text:p>
          <text:p text:style-name="al"/>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ële regeling vaststelling primair energiegebruik voor waterschappen zijn regels gesteld over de wijze waarop het primaire energiegebruik wordt bepaald.</text:p>
          <text:p text:style-name="al"/>
          <text:p text:style-name="al">
          <text:span text:style-name="nadrukvet">De </text:span>
          <text:span text:style-name="nadrukvet">heffingplichtigen</text:span>
        </text:p>
          <text:p text:style-name="al">Heffingplichtig voor de watersysteemheffing zijn:</text:p>
          <text:list text:style-name="id1-3-2-4-17">
            <text:list-item text:style-override="id1-3-2-4-17-1">
              <text:number>•</text:number>
              <text:p text:style-name="al">ingezetenen;</text:p>
            </text:list-item>
            <text:list-item text:style-override="id1-3-2-4-17-2">
              <text:number>•</text:number>
              <text:p text:style-name="al">eigenaren van ongebouwde onroerende zaken die geen natuurterreinen zijn;</text:p>
            </text:list-item>
            <text:list-item text:style-override="id1-3-2-4-17-3">
              <text:number>•</text:number>
              <text:p text:style-name="al">eigenaren van natuurterreinen; en</text:p>
            </text:list-item>
            <text:list-item text:style-override="id1-3-2-4-17-4">
              <text:number>•</text:number>
              <text:p text:style-name="al">eigenaren van gebouwde onroerende zaken.</text:p>
            </text:list-item>
          </text:list>
          <text:p text:style-name="al">Er zijn dus vier belastingplichtige categorieën die de kosten van de watersysteemtaak dragen.</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text:p>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text:p>
          <text:p text:style-name="al"/>
          <text:p text:style-name="al">
          <text:span text:style-name="nadrukvet">Aparte tarieven voor woningen en niet-woningen binnen de watersysteemheffing gebouwd</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 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ondlijn">Wanneer dient een gebouwde onroerende zaak in hoofdzaak tot woning? </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text:p>
          <text:p text:style-name="al"/>
          <text:p text:style-name="al">
          <text:span text:style-name="nadrukcur">‘indien de waarde die op grond van hoofdstuk IV van de Wet waardering onroerende zaken voor die onroerende zaak is vastgesteld, in hoofdzaak kan worden toegerekend aan delen van de onroerende zaak die dienen tot woning dan wel volledig dienstbaar zijn aan woondoeleinden’.</text:span>
        </text:p>
          <text:p text:style-name="al"/>
          <text:p text:style-name="al">In hoofdzaak staat voor 70% of meer. 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 woning.</text:p>
          <text:p text:style-name="al"/>
          <text:p text:style-name="al">In de Handreiking tarieven voor woningen en niet-woningen binnen de watersysteemheffing gebouwd heeft de Unie van Waterschappen de achtergrond, de inhoud en het gebruik van de verschillende tarieven toegelicht.</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text:p>
          <text:p text:style-name="al">van de WOZ-waarde in de belastingheffing wordt betrokken. Het gaat blijkens artikel 220d, eerste lid, onderdelen c, h en j van de Gemeentewet, om de volgende gebouwde onroerende zaken (of onderdelen daarvan):</text:p>
          <text:list text:style-name="id1-3-2-4-43">
            <text:list-item text:style-override="id1-3-2-4-43-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3-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3-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text:p>
          <text:p text:style-name="al">Via de bepaling van artikel 121, derde lid, van de Waterschapswet kennen waterschappen als het ware een verplichte vrijstelling voor enkele gebouwde onroerende zaken.</text:p>
          <text:p text:style-name="al"/>
          <text:p text:style-name="al">
          <text:span text:style-name="nadrukvet">De tariefdifferentiaties van artikel 122 Waterschapswet</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 Zoals uit de Kostentoedelingsverordening watersysteembeheer Waterschap Rivierenland 2026 blijkt, maakt Waterschap Rivierenland gedeeltelijk gebruik van de mogelijkheid tot tariefdifferentiaties.</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52">
            <text:list-item text:style-override="id1-3-2-4-52-1">
              <text:number>-</text:number>
              <text:p text:style-name="al">onroerend zaken die buitendijks liggen;</text:p>
            </text:list-item>
            <text:list-item text:style-override="id1-3-2-4-52-2">
              <text:number>-</text:number>
              <text:p text:style-name="al">onroerende zaken die blijkens de legger van het waterschap als waterberging worden gebruikt;</text:p>
            </text:list-item>
            <text:list-item text:style-override="id1-3-2-4-52-3">
              <text:number>-</text:number>
              <text:p text:style-name="al">onroerende zaken die in bemalen gebieden liggen;</text:p>
            </text:list-item>
            <text:list-item text:style-override="id1-3-2-4-52-4">
              <text:number>-</text:number>
              <text:p text:style-name="al">onroerende zaken die in hoofdzaak uit glasopstanden bestaan;</text:p>
            </text:list-item>
            <text:list-item text:style-override="id1-3-2-4-52-5">
              <text:number>-</text:number>
              <text:p text:style-name="al">verharde openbare wegen; en</text:p>
            </text:list-item>
            <text:list-item text:style-override="id1-3-2-4-52-6">
              <text:number>-</text:number>
              <text:p text:style-name="al">ongebouwde onroerende zaken die zijn gelegen in een bepaald gedeelte van het gebied van het waterschap waarin door of vanwege het waterschap een wateraanvoerproject tot stand wordt of is gebracht.</text:p>
            </text:list-item>
          </text:list>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text:p>
          <text:p text:style-name="al">Toepassing van de tariefdifferentiaties van artikel 122 is niet verplicht. In de Handreiking tariefdifferentiaties watersysteemheffing heeft de Unie van Waterschappen de achtergrond, de inhoud en het gebruik van de tariefdifferentiaties toegelicht.</text:p>
          <text:p text:style-name="al"/>
          <text:p text:style-name="al">
          <text:span text:style-name="nadrukondlijn">De tariefdifferentiatie wegens wateraanvoerprojecten</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text:p>
          <text:p text:style-name="al"/>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text:p>
          <text:p text:style-name="al"/>
          <text:p text:style-name="al">Voorbeelden hiervan zijn:</text:p>
          <text:list text:style-name="id1-3-2-4-62">
            <text:list-item text:style-override="id1-3-2-4-62-1">
              <text:number>-</text:number>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text:p>
            </text:list-item>
            <text:list-item text:style-override="id1-3-2-4-62-2">
              <text:number>-</text:number>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text:p>
            </text:list-item>
            <text:list-item text:style-override="id1-3-2-4-62-3">
              <text:number>-</text:number>
              <text:p text:style-name="al">verschillen in voorzieningenniveau. Er kan een lager tarief worden gehanteerd voor ongebouwde onroerende zaken die reeds over zoetwateraanvoer uit een bestaande watergang beschikken en daardoor minder profijt hebben van een elders nieuw aangelegde watergang waaruit ze eveneens over zoetwater kunnen beschikken;</text:p>
            </text:list-item>
            <text:list-item text:style-override="id1-3-2-4-62-4">
              <text:number>-</text:number>
              <text:p text:style-name="al">verschillen in kwaliteit. Er kan een tariefonderscheid worden gemaakt op basis van de verschillen in (verwachte) kwaliteit van het zoetwater (bijvoorbeeld verschillen in het (te verwachten) chloridegehalte van het zoetwater).</text:p>
            </text:list-item>
          </text:list>
          <text:p text:style-name="al">De tariefdifferentiatie wegens wateraanvoerprojecten kan zowel voor ongebouwde onroerende zaken die geen natuurterreinen zijn als voor natuurterreinen worden ingesteld, maar niet voor gebouwde onroerende zaken.</text:p>
          <text:p text:style-name="al"/>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 Bij Waterschap Rivierenland is momenteel geen sprake van een wateraanvoerproject. In de Handreiking tariefdifferentiatie wateraanvoerprojecten heeft de Unie van Waterschappen de achtergrond, de inhoud en het gebruik van de tariefdifferentiatie toegelicht.</text:p>
          <text:p text:style-name="al"/>
          <text:p text:style-name="al">
          <text:span text:style-name="nadrukvet">Hoofdstukindeling</text:span>
        </text:p>
          <text:p text:style-name="al">De model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Hiervoor is ook in deze verordening weer gekozen.</text:p>
          <text:p text:style-name="al">In de aanhef van de verordening is ook tot uitdrukking gebracht dat aan de vaststelling van de verordening door het algemeen bestuur, een voordracht van het dagelijks bestuur voorafgaat.</text:p>
          <text:p text:style-name="al"/>
          <text:p text:style-name="al">
          <text:span text:style-name="nadrukvet">Hoofdstuk 1 Inleidende bepalingen</text:span>
        </text:p>
          <text:p text:style-name="al"/>
          <text:p text:style-name="al">
          <text:span text:style-name="nadrukondlijn">
            <text:span text:style-name="nadrukvet">Artikel 1 Begripsbepalingen </text:span>
          </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text:p>
          <text:p text:style-name="al"/>
          <text:p text:style-name="al">
          <text:span text:style-name="nadrukondlijn">bemalen gebieden </text:span>
        </text:p>
          <text:p text:style-name="al">Voor bemalen gebieden gelden twee omschrijvingen: bemalen gebieden zijn zowel delen van het waterschapsgebied die niet vrij afwateren als delen van het waterschapsgebied waarin uit lager gelegen gebieden water wordt opgemalen. Het gaat bij bemalen gebieden kortom om alle gebieden die een vorm van bemaling hebben.</text:p>
          <text:p text:style-name="al"/>
          <text:p text:style-name="al">
          <text:span text:style-name="nadrukondlijn">buitendijks gelegen onroerende zaken </text:span>
        </text:p>
          <text:p text:style-name="al">Buitendijks gelegen onroerende zaken zijn omschreven als onroerende zaken die geheel of gedeeltelijk buiten de primaire waterkering zijn gelegen. Het buitendijks gebied is aangegeven op een kaart die bij de verordening behoort.</text:p>
          <text:p text:style-name="al"/>
          <text:p text:style-name="al">
          <text:span text:style-name="nadrukondlijn">de heffing </text:span>
        </text:p>
          <text:p text:style-name="al">Waar in de modelverordening over ‘de heffing’ wordt gesproken, wordt steeds de watersysteemheffing, bedoeld in artikel 117, eerste lid, van de Waterschapswet, bedoeld.</text:p>
          <text:p text:style-name="al"/>
          <text:p text:style-name="al">
          <text:span text:style-name="nadrukondlijn">draagvlakmeting </text:span>
        </text:p>
          <text:p text:style-name="al">De draagvlakmeting houdt verband met de tariefdifferentiatie voor wateraanvoerprojecten. Zie hierover het algemene deel van de toelichting. </text:p>
          <text:p text:style-name="al"/>
          <text:p text:style-name="al">
          <text:span text:style-name="nadrukondlijn">gebied van het waterschap </text:span>
        </text:p>
          <text:p text:style-name="al">Het gebied van het waterschap is in de modelverordening omschreven als “het gebied dat is aangegeven op de bij het provinciale reglement behorende kaart waarin de het beheer van watersystemen aan het waterschap is opgedragen.</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 (Hoge Raad, 22 juni 2018, ECLI:NL:HR:2018:959) Tot een vergelijkbare conclusie kwam ook het Gerechtshof Arnhem-Leeuwarden in een procedure over het IJsselmeer (Gerechtshof Arnhem-Leeuwarden, 26 november 2024, ECLI:NL:GHARL:2024:7347).</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ondlijn">glasopstand </text:span>
        </text:p>
          <text:p text:style-name="al">Voor de definitie van het begrip glasopstand is verwezen naar artikel 220d, eerste lid, onderdeel b, van de Gemeentewet. Dit is gelijk aan de verwijzing van artikel 122, derde lid, onderdeel a, van de Waterschapswet.</text:p>
          <text:p text:style-name="al"/>
          <text:p text:style-name="al">
          <text:span text:style-name="nadrukondlijn">heffingsambtenaar </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text:p>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text:p>
          <text:p text:style-name="al"/>
          <text:p text:style-name="al">
          <text:span text:style-name="nadrukondlijn">ingezetene </text:span>
        </text:p>
          <text:p text:style-name="al">De omschrijving van het begrip ingezetene is ontleend aan artikel 116, onder a, van de Waterschapswet. Om als ingezetene aangemerkt te worden, moet sprake zijn van het hebben van woonplaats én het gebruik</text:p>
          <text:p text:style-name="al">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text:p>
          <text:p text:style-name="al">De beleidsregels dienen de rechtszekerheid, maar zij dienen ook een doelmatige belastingheffing en -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p text:style-name="al">
          <text:span text:style-name="nadrukondlijn">h</text:span>
          <text:span text:style-name="nadrukondlijn">et hebben van woonplaats in het gebied van het waterschap </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ondlijn">het gebruik van woonruimte in het gebied van het waterschap </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ondlijn">invorderingsambtenaar </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text:p>
          <text:p text:style-name="al"/>
          <text:p text:style-name="al">
          <text:span text:style-name="nadrukondlijn">kostentoedelingsverordening </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text:p>
          <text:p text:style-name="al"/>
          <text:p text:style-name="al">
          <text:span text:style-name="nadrukondlijn">natuurterreinen </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Hoge Raad 7 november 2014, ECLI:NL:HR:2014:3118).</text:p>
          <text:p text:style-name="al"/>
          <text:p text:style-name="al">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Zie de toelichting bij het Waterschapsbesluit, Staatsblad 2007, 497, bladzijde 131). Bij open wateren moet worden gedacht aan wateren met een weids karakter. Wat geen natuurterrein is, is in de memorie van toelichting bij de Wet modernisering waterschapsbestel voor wat betreft een aantal objecten genoemd.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swet zijn).</text:p>
          <text:p text:style-name="al"/>
          <text:p text:style-name="al">
          <text:span text:style-name="nadrukondlijn">ongebouwde onroerende zaken </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text:p>
          <text:p text:style-name="al"/>
          <text:p text:style-name="al">
          <text:span text:style-name="nadrukondlijn">onroerende zaken die in hoofdzaak tot woning dienen </text:span>
        </text:p>
          <text:p text:style-name="al">De Waterschapswet verstaat onder een onroerende zaak die in hoofdzaak tot woning dient, een onroerende zaak als bedoeld in artikel 220a, tweede lid, van de Gemeentewet. In de model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ondlijn">verharde openbare wegen </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ondlijn">wateraanvoerproject </text:span>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text:p>
          <text:p text:style-name="al"/>
          <text:p text:style-name="al">
          <text:span text:style-name="nadrukondlijn">waterbergingsgebieden </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text:p>
          <text:p text:style-name="al"/>
          <text:p text:style-name="al">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text:p>
          <text:p text:style-name="al"/>
          <text:p text:style-name="al">
          <text:span text:style-name="nadrukondlijn">watersysteemheffing ingezetenen </text:span>
        </text:p>
          <text:p text:style-name="al">De watersysteemheffing ingezetenen is de heffing die wordt geheven van ingezetenen als bedoeld in artikel 117, eerste lid, onderdeel a, van de Waterschapswet.</text:p>
          <text:p text:style-name="al"/>
          <text:p text:style-name="al">
          <text:span text:style-name="nadrukondlijn">watersysteemheffing gebouwd </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ondlijn">watersysteemheffing natuurterreinen </text:span>
        </text:p>
          <text:p text:style-name="al">De watersysteemheffing natuurterreinen is de heffing die wordt geheven van eigenaren van natuurterreinen als bedoeld in artikel 117, eerste lid, onderdeel c, van de Waterschapswet. </text:p>
          <text:p text:style-name="al"/>
          <text:p text:style-name="al">
          <text:span text:style-name="nadrukondlijn">watersysteemheffing ongebouwd </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ondlijn">woonruimte </text:span>
        </text:p>
          <text:p text:style-name="al">Voor een toelichting op het begrip woonruimte wordt verwezen naar de toelichting op het begrip ingezetene eerder in deze artikelsgewijze toelichting.</text:p>
          <text:p text:style-name="al"/>
          <text:p text:style-name="al">
          <text:span text:style-name="nadrukvet">
            <text:span text:style-name="nadrukondlijn">Artikel 2 Belastbaar feit en heffingplichtigen </text:span>
          </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5 zijn van ongebouwde onroerende zaken die geen natuurterreinen zijn, van natuurterreinen of van gebouwde onroerende zaken.</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In artikel 119, tweede en derde lid, van de Waterschapswet is voor een aantal specifieke situaties aangegeven wie heffingplichtig is. Deze bepalingen zijn in het vierde en vijfde lid van artikel 2 van de verordening overgenomen.</text:p>
          <text:p text:style-name="al"/>
          <text:p text:style-name="al">
          <text:span text:style-name="nadrukvet">
            <text:span text:style-name="nadrukondlijn">Artikel 3 Heffingsmaatstaf</text:span>
          </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text:p>
          <text:p text:style-name="al"/>
          <text:p text:style-name="al">
          <text:span text:style-name="nadrukvet">Hoofdstuk 2 Watersysteemheffing ingezetenen</text:span>
        </text:p>
          <text:p text:style-name="al"/>
          <text:p text:style-name="al">
          <text:span text:style-name="nadrukvet">
            <text:span text:style-name="nadrukondlijn">Artikel 4 Tarief ingezetenen </text:span>
          </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text:p>
          <text:p text:style-name="al"/>
          <text:p text:style-name="al">
          <text:span text:style-name="nadrukvet">Hoofdstuk 3 Watersysteemheffing ongebouwde onroerende zaken die geen natuurterreinen zijn</text:span>
        </text:p>
          <text:p text:style-name="al"/>
          <text:p text:style-name="al">
          <text:span text:style-name="nadrukvet">
            <text:span text:style-name="nadrukondlijn">Artikel 5 Belastingobject </text:span>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Delen van waterverdedigingswerken die als woning dienen, kwalificeren op grond van de wet overigens uitdrukkelijk niet als ongebouwde onroerende zaken. Deze delen kwalificeren als gebouwde onroerende zaken (woningen).</text:p>
          <text:p text:style-name="al"/>
          <text:p text:style-name="al">
          <text:span text:style-name="nadrukvet">
            <text:span text:style-name="nadrukondlijn">Artikel 6 Tarief</text:span>
          </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text:p>
          <text:p text:style-name="al"/>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Uit de kostentoedelingsverordening van het waterschap moet blijken of het waterschap een bepaalde tariefdifferentiatie toepast en zo ja, in welke mate. Waterschappen zijn niet verplicht een tariefdifferentiatie in te stellen.</text:p>
          <text:p text:style-name="al"/>
          <text:p text:style-name="al">Waterschap Rivierenland heeft besloten om een tariefdifferentiatie te hanteren voor ongebouwde onroerende zaken die buitendijks zijn gelegen. Als hiervan sprake is, kan het tarief van de heffing maximaal 75% lager worden vastgesteld. De mate waarin wordt gedifferentieerd blijkt uit de kostentoedelingsverordening watersysteembeheer van het waterschap. In de verordening op de watersysteemheffing komt het tarief na toepassing van de differentiatie te staan. In artikel 1 van de verordening is aangegeven wat onder buitendijks gelegen onroerende zaken moet worden verstaan. Het daarbij behorende tarief is opgenomen in artikel 6, lid 2, van deze verordening.</text:p>
          <text:p text:style-name="al"/>
          <text:p text:style-name="al">In artikel 6, derde lid, van deze verordening is de tariefdifferentiatie voor verharde openbare wegen opgenomen. Voor verharde openbare wegen kan het waterschapsbestuur de heffing maximaal 100% hoger vaststellen. De mate waarin wordt gedifferentieerd moet uit de kostentoedelingsverordening van het waterschap blijken. In artikel 1 van de verordening is aangegeven wat onder een verharde openbare weg moet worden verstaan.</text:p>
          <text:p text:style-name="al"/>
          <text:p text:style-name="al">
          <text:span text:style-name="nadrukvet">Hoofdstuk 4 Watersysteemheffing natuurterreinen</text:span>
        </text:p>
          <text:p text:style-name="al"/>
          <text:p text:style-name="al">
          <text:span text:style-name="nadrukvet">
            <text:span text:style-name="nadrukondlijn">Artikel 7 Belastingobject </text:span>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van de Waterschapswet).</text:p>
          <text:p text:style-name="al"/>
          <text:p text:style-name="al">
          <text:span text:style-name="nadrukvet">
            <text:span text:style-name="nadrukondlijn">Artikel 8 Tarief</text:span>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 Voor buitendijks gelegen natuurterreinen geldt een tariefdifferentiatie. De Waterschapswet noemt in artikel 122, eerste tot en met derde lid, namelijk een aantal situaties, waarin kan worden afgeweken van het uitgangspunt dat het tarief van de belasting in het gebied van het waterschap op een gelijk bedrag per hectare wordt gesteld. Deze mogelijkheid bestaat ook voor natuurterreinen. Dit is de mogelijkheid van tariefdifferentiatie. Tariefdifferentiatie is mogelijk voor natuurterreinen die buitendijks liggen, voor natuurterreinen die als waterberging worden gebruikt, voor natuurterreinen die in bemalen gebieden liggen en voor natuurterreinen die liggen in het bepaalde gedeelte van het waterschapsgebied waarin een wateraanvoerproject tot stand wordt of is gebracht. Uit de kostentoedelingsverordening van het waterschap moet blijken of het waterschap een bepaalde tariefdifferentiatie toepast en zo ja, in welke mate. Uit artikel 6, tweede lid, van deze verordening volgt dat voor buitendijks gelegen natuurterreinen een tariefdifferentiatie geldt.</text:p>
          <text:p text:style-name="al"/>
          <text:p text:style-name="al">
          <text:span text:style-name="nadrukvet">Hoofdstuk 5 Watersysteemheffing gebouwde onroerende zaken</text:span>
        </text:p>
          <text:p text:style-name="al"/>
          <text:p text:style-name="al">
          <text:span text:style-name="nadrukvet">
            <text:span text:style-name="nadrukondlijn">Artikel 9 Belastingobject </text:span>
          </text:span>
        </text:p>
          <text:p text:style-name="al">In dit artikel is bepaald wat één in de heffing te betrekken gebouwde onroerende zaak is. Wat als zodanig wordt aangemerkt, is in artikel 118, eerste en tweede lid, van de Waterschapswet, aangegeven. Deze bepaling uit de Waterschapswet is in dit artikel van de verordening overgenomen. 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text:p>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Dit is ook in het derde lid van dit artikel van de verordening tot uitdrukking gebracht.</text:p>
          <text:p text:style-name="al"/>
          <text:p text:style-name="al">
          <text:span text:style-name="nadrukvet">
            <text:span text:style-name="nadrukondlijn">Artikel 10 Tarief</text:span>
          </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Daarnaast wordt in artikel 10 de relatie met de kostentoedelingsverordening aangegeven.</text:p>
          <text:p text:style-name="al">In artikel 10, derde tot en met zesde lid van de modelverordening zijn de situaties uitgewerkt waarin op basis van artikel 122 van de Waterschapswet een tariefdifferentiatie voor gebouwde onroerende zaken kan worden ingesteld. De kostentoedelingsverordening van het waterschap moet uitsluitsel geven over de vraag of er in een concreet geval gedifferentieerd wordt en zo ja, in welke mate. Als gevolg van het feit dat voor woningen een ander tarief geldt dan voor niet-woningen, zal een tariefdifferentiatie op beide tarieven toegepast moeten worden. De artikelleden 3 tot en met 6 zijn facultatieve bepalingen die het waterschap, afhankelijk van de gemaakte bestuurlijke keuzes, uit de modelverordening kan overnemen. Waterschappen zijn niet verplicht een tariefdifferentiatie in te stellen. Waterschap Rivierenland maakt gebruik van de tariefdifferentiatie voor gebouwde onroerende zaken die buitendijks zijn gelegen.</text:p>
          <text:p text:style-name="al"/>
          <text:p text:style-name="al">
          <text:span text:style-name="nadrukvet">
            <text:span text:style-name="nadrukondlijn">Hoofdstuk 6 Heffing en invordering</text:span>
          </text:span>
        </text:p>
          <text:p text:style-name="al"/>
          <text:p text:style-name="al">
          <text:span text:style-name="nadrukvet">
            <text:span text:style-name="nadrukondlijn">Artikel 11 Wijze van heffing </text:span>
          </text:span>
        </text:p>
          <text:p text:style-name="al">Ingevolge artikel 125 van de Waterschapswet kunnen waterschapsbelastingen op de volgende wijzen worden geheven:</text:p>
          <text:list text:style-name="id1-3-2-4-214">
            <text:list-item text:style-override="id1-3-2-4-214-1">
              <text:number>•</text:number>
              <text:p text:style-name="al">bij wege van aanslag;</text:p>
            </text:list-item>
            <text:list-item text:style-override="id1-3-2-4-214-2">
              <text:number>•</text:number>
              <text:p text:style-name="al">bij wege van voldoening op aangifte of</text:p>
            </text:list-item>
            <text:list-item text:style-override="id1-3-2-4-214-3">
              <text:number>•</text:number>
              <text:p text:style-name="al">op andere wijze.</text:p>
            </text:list-item>
          </text:list>
          <text:p text:style-name="al">De heffingstechnieken verschillen van elkaar. Voor welke heffingswijze wordt gekozen, zal veelal van de aard en de ingewikkeldheid van de te heffen belasting afhangen. De watersysteemheffing wordt doorgaans bij wege van aanslag geheven. In deze verordening is deze wijze van heffing als hoofdregel opgenomen.</text:p>
          <text:p text:style-name="al"/>
          <text:p text:style-name="al">
          <text:span text:style-name="nadrukvet">
            <text:span text:style-name="nadrukondlijn">Artikel 12 Tenaamstelling en invordering belastingaanslag bij meer heffingplichtigen </text:span>
          </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Het waterschap dient in beleidsregels op te nemen aan wie de belastingaanslag in gevallen als hiervoor bedoeld, wordt opgelegd. Voor een verdere toelichting hierover, verwijzen wij naar de artikelsgewijze toelichting bij artikel 1.</text:p>
          <text:p text:style-name="al"/>
          <text:p text:style-name="al">
          <text:span text:style-name="nadrukvet">
            <text:span text:style-name="nadrukondlijn">Artikel 13 Niet opleggen van aanslagen </text:span>
          </text:span>
        </text:p>
          <text:p text:style-name="al">Artikel 13 van de 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text:p>
          <text:p text:style-name="al">Het tweede lid van artikel 115a van de Waterschapswet bepaalt dat als op één aanslagbiljet meer aanslagen zijn verenigd, het voorgaande van toepassing is voor het totaal van de aanslag. Deze bepaling is in het tweede lid van artikel 13 van de verordening overgenomen.</text:p>
          <text:p text:style-name="al"/>
          <text:p text:style-name="al">
          <text:span text:style-name="nadrukvet">
            <text:span text:style-name="nadrukondlijn">Artikel 14 Vrijstellingen</text:span>
          </text:span>
        </text:p>
          <text:p text:style-name="al">In artikel 14 is uit doelmatigheidsoverwegingen een vrijstelling voor straatmeubilair opgenomen. Straatmeubilair behoort tot de categorie gebouwde onroerende zaken. Het straatmeubilair hoeft niet bij het waterschap in eigendom te zijn om voor deze vrijstelling in aanmerking te komen.</text:p>
          <text:p text:style-name="al"/>
          <text:p text:style-name="al">
          <text:span text:style-name="nadrukvet">
            <text:span text:style-name="nadrukondlijn">Artikel 15 Betaaltermijnen </text:spa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Dit is de hoofdregel. Artikel 15, eerste lid, van de modelverordening sluit bij deze hoofdregel aan door te bepalen dat de invorderingstermijn zes weken bedraagt. Op grond van artikel 139, eerste lid, van de Waterschapswet kunnen waterschappen in hun belastingverordening voor andere invorderingstermijnen kiezen dan de invorderingstermijn van zes weken. Invorderingstermijnen die in de praktijk veelal gangbaar zijn, zijn invorderingstermijnen van twee of van drie maanden. Elk waterschap moet in zijn belastingverordening bepalen welke invorderingstermijnen gelden.</text:p>
          <text:p text:style-name="al">In het eerste lid van dit artikel is bepaald dat wordt afgeweken van artikel 9, eerste lid, van de Invorderingswet 1990 in die zin dat de heffing moet worden betaald in twee gelijke termijnen waarvan de eerste termijn vervalt op de laatste dag van de maand volgend op de maand die in de dagtekening van het aanslagbiljet is vermeld en de tweede termijn twee maanden later.</text:p>
          <text:p text:style-name="al"/>
          <text:p text:style-name="al">Het tweede lid van dit artikel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
            <text:span text:style-name="nadrukondlijn">Artikel 16 Kwijtschelding </text:span>
          </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
            <text:span text:style-name="nadrukondlijn">Artikel 17 Nadere regels </text:span>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
            <text:span text:style-name="nadrukondlijn">Artikel 18 Intrekking bestaande verordening, inwerkingtreding, tijdstip van ingang van de heffing en citeertitel nieuwe verordening </text:span>
          </text:span>
        </text:p>
          <text:p text:style-name="al">In het eerste lid van dit artikel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text:p>
          <text:p text:style-name="al"/>
          <text:p text:style-name="al">In het tweede is bepaald dat deze verordening, conform de daarvoor geldende regels, bekendgemaakt wordt gemaakt via het (elektronisch) Waterschapsblad van Waterschap Rivierenland. Deze verordening wordt integraal opgenomen in het Waterschapsblad. Het bekendgemaakte besluit in werking met ingang van de achtste dag na die van de bekendmaking, tenzij in het besluit daarvoor een ander tijdstip is aangewezen. In deze verordening is gekozen voor een inwerkingtreding van de verordening per 1 januari 2026.</text:p>
          <text:p text:style-name="al"/>
          <text:p text:style-name="al">In het derde lid is opgenomen dat in artikel 111 van de Waterschapswet is bepaald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 Het tijdstip van de heffing is 1 januari 2026.</text:p>
          <text:p text:style-name="al"/>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8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op de watersysteemheffing Waterschap Rivierenland 2026</meta:user-defined>
    <dc:language>nl</dc:language>
    <meta:user-defined meta:name="OVERHEIDop.locatietype/OVERHEIDop.gebiedsmarkering">Waterschap</meta:user-defined>
    <meta:user-defined meta:name="DC.title">Verordening op de watersysteemheffing 2026</meta:user-defined>
    <meta:user-defined meta:name="DCTERMS.W3CDTF/DCTERMS.available">2025-12-08</meta:user-defined>
    <meta:user-defined meta:name="DCTERMS.W3CDTF/OVERHEIDop.jaargang">2025</meta:user-defined>
    <meta:user-defined meta:name="OVERHEIDop.publicationIssue">29898</meta:user-defined>
    <meta:user-defined meta:name="OVERHEIDop.betreftRegeling">CVDR749008_1</meta:user-defined>
    <meta:user-defined meta:name="xs:date/OVERHEIDop.startdatum">2026-01-01</meta:user-defined>
    <meta:user-defined meta:name="OVERHEIDop.WsbID/DC.identifier">wsb-2025-29898</meta:user-defined>
    <meta:user-defined meta:name="OVERHEIDop.versieInformatie"/>
  </office:meta>
</office:document-meta>
</file>