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3 december 2025 een aanvraag voor een Omgevingsvergunning. De aanvraag is gedaan voor het bouwen van een garage met carport in de binnenbeschermingszone van de waterkering Harderdijk ter hoogte van Staverdense Beek 14 te Biddinghuizen.</text:p>
            <text:p text:style-name="common-al">De aanvraag is geregistreerd onder zaaknummer 1016866.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89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9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9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866 | WPRC-1003195480-13</meta:user-defined>
    <meta:user-defined meta:name="DCTERMS.abstract">een aanvraag voor het bouwen van een garage met carport in de binnenbeschermingszone van de waterkering Harderdijk ter hoogte van Staverdense Beek 14 te Biddinghuizen</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2-08</meta:user-defined>
    <meta:user-defined meta:name="DCTERMS.W3CDTF/OVERHEIDop.jaargang">2025</meta:user-defined>
    <meta:user-defined meta:name="OVERHEIDop.publicationIssue">29897</meta:user-defined>
    <meta:user-defined meta:name="OVERHEIDop.WsbID/DC.identifier">wsb-2025-29897</meta:user-defined>
    <meta:user-defined meta:name="OVERHEIDop.versieInformatie"/>
  </office:meta>
</office:document-meta>
</file>