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december 2025 een aanvraag voor een Omgevingsvergunning. De aanvraag is gedaan voor het bouwrijp maken van project Zuyd ter hoogte van het Brandarisplein/Havenkwartier Zeewolde te Zeewolde.</text:p>
            <text:p text:style-name="common-al">De aanvraag is geregistreerd onder zaaknummer 101686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8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64 | WPRC-1509986724-4</meta:user-defined>
    <meta:user-defined meta:name="DCTERMS.abstract">een aanvraag voor het bouwrijp maken van project Zuyd ter hoogte van het Brandarisplein/Havenkwartier Zeewolde te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08</meta:user-defined>
    <meta:user-defined meta:name="DCTERMS.W3CDTF/OVERHEIDop.jaargang">2025</meta:user-defined>
    <meta:user-defined meta:name="OVERHEIDop.publicationIssue">29896</meta:user-defined>
    <meta:user-defined meta:name="OVERHEIDop.WsbID/DC.identifier">wsb-2025-29896</meta:user-defined>
    <meta:user-defined meta:name="OVERHEIDop.versieInformatie"/>
  </office:meta>
</office:document-meta>
</file>