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uiderlaan 1087VA Amsterdam - AGV - WN2025-0048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uiderlaan 1087VA Amsterdam.</text:p>
            <text:p text:style-name="common-al">Het betreft de volgende activiteit(en):</text:p>
            <text:p text:style-name="common-al">Voor het aanbrengen van een betonnenconstructie in de kernzone van een waterkerend dijklichaam, ter hoogte van de kruising tussen Pampuslaan en de Bert Haanstrakade in Amsterdam.</text:p>
            <text:p text:style-name="common-al">Deze vergunning is verzonden op 04-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8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24</meta:user-defined>
    <meta:user-defined meta:name="DCTERMS.abstract">Omgevingsverguning Water, Aannemingsmaatschappij Van Gelder B.V., ter hoogte van Muider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uiderlaan 1087VA Amsterdam - AGV - WN2025-004824</meta:user-defined>
    <meta:user-defined meta:name="DCTERMS.W3CDTF/DCTERMS.available">2025-12-08</meta:user-defined>
    <meta:user-defined meta:name="DCTERMS.W3CDTF/OVERHEIDop.jaargang">2025</meta:user-defined>
    <meta:user-defined meta:name="OVERHEIDop.publicationIssue">29895</meta:user-defined>
    <meta:user-defined meta:name="OVERHEIDop.WsbID/DC.identifier">wsb-2025-29895</meta:user-defined>
    <meta:user-defined meta:name="OVERHEIDop.versieInformatie"/>
  </office:meta>
</office:document-meta>
</file>