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vetafscheider bij Shell-station Voneroord gelegen nabij de regionale waterkering aan Westerweg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12-2025
				</text:p>
            <text:p text:style-name="common-al">
            <text:span text:style-name="nadrukvet"> Zaaknummer: </text:span> 2025102115362
				</text:p>
            <text:p text:style-name="common-al">
            <text:span text:style-name="nadrukvet"> Besluitkenmerk: </text:span> 999900000959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89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115362</meta:user-defined>
    <meta:user-defined meta:name="DCTERMS.abstract">het plaatsen van een vetafscheider bij Shell-station Voneroord gelegen nabij de regionale waterkering aan Westerweg 1 in Heerhugowaard</meta:user-defined>
    <dc:language>nl</dc:language>
    <meta:user-defined meta:name="OVERHEIDop.locatietype/OVERHEIDop.gebiedsmarkering">Punt</meta:user-defined>
    <meta:user-defined meta:name="DC.title">Verleende vergunning voor het plaatsen van een vetafscheider bij Shell-station Voneroord gelegen nabij de regionale waterkering aan Westerweg 1 in Heerhugowaard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894</meta:user-defined>
    <meta:user-defined meta:name="OVERHEIDop.WsbID/DC.identifier">wsb-2025-29894</meta:user-defined>
    <meta:user-defined meta:name="OVERHEIDop.versieInformatie"/>
  </office:meta>
</office:document-meta>
</file>