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467217 voor het plaatsen en hebben van vier trafostations en het ten behoeve daarvan dempen van 54 m2 oppervlaktewater nabij Zuideinde 23, Zuideinde 67, Zuideinde 225 en Zuideinde 245 te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aanvraag voor een omgevingsvergunning voor een wateractiviteit ontvangen. De vergunning is aangevraagd voor het plaatsen en hebben van vier trafostations en het ten behoeve daarvan dempen van 54 m2 oppervlaktewater nabij Zuideinde 23, Zuideinde 67, Zuideinde 225 en Zuideinde 245 te Nieuwkoo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Wanneer neemt Rijnland een besluit over de aanvraag van de vergunning?</text:p>
            <text:p text:style-name="common-al"> Rijnland heeft de aanvraag voor een vergunning ontvangen op 04-09-2025. Als de vergunning wordt verleend, publiceert Rijnland een nieuw bericht. Vanaf dat moment kun u de documenten met informatie over de vergunning bekijken en hierop reageren. U kunt nu nog niet reageren. </text:p>
            <text:p text:style-name="common-al"/>
            <text:p text:style-name="common-al">Heeft u vragen over de aanvraag van de vergunning? </text:p>
            <text:p text:style-name="last-al">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89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9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9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aanvraag 467217 voor het plaatsen en hebben van vier trafostations en het ten behoeve daarvan dempen van 54 m2 oppervlaktewater nabij Zuideinde 23, Zuideinde 67, Zuideinde 225 en Zuideinde 245 te Nieuwkoop.</meta:user-defined>
    <meta:user-defined meta:name="DCTERMS.W3CDTF/DCTERMS.available">2025-12-08</meta:user-defined>
    <meta:user-defined meta:name="DCTERMS.W3CDTF/OVERHEIDop.jaargang">2025</meta:user-defined>
    <meta:user-defined meta:name="OVERHEIDop.publicationIssue">29893</meta:user-defined>
    <meta:user-defined meta:name="OVERHEIDop.WsbID/DC.identifier">wsb-2025-29893</meta:user-defined>
    <meta:user-defined meta:name="OVERHEIDop.versieInformatie"/>
  </office:meta>
</office:document-meta>
</file>