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ergraven, het aanleggen van een maaiboot inlaatplaats en het aanleggen van een maaiselverzamelplaats nabij Broeklanden 3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het dagelijks bestuur van Waterschap Drents Overijsselse Delta een omgevingsvergunning wateractiviteit verleend voor het graven, vergraven, het aanleggen van een maaiboot inlaatplaats en het aanleggen van een maaiselverzamenplaats  in A-oppervlaktewaterlichaam 633662 en 633669 nabij Broeklanden 3 Nieuwveense Landen in Meppel (dossiernummer Z/25/071319). De vergunning is op 4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8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graven, vergraven, het aanleggen van een maaiboot inlaatplaats en het aanleggen van een maaiselverzamelplaats nabij Broeklanden 3 Nieuwveense Landen in Meppel</meta:user-defined>
    <meta:user-defined meta:name="DCTERMS.W3CDTF/DCTERMS.available">2025-12-08</meta:user-defined>
    <meta:user-defined meta:name="DCTERMS.W3CDTF/OVERHEIDop.jaargang">2025</meta:user-defined>
    <meta:user-defined meta:name="OVERHEIDop.publicationIssue">29887</meta:user-defined>
    <meta:user-defined meta:name="OVERHEIDop.WsbID/DC.identifier">wsb-2025-29887</meta:user-defined>
    <meta:user-defined meta:name="OVERHEIDop.versieInformatie"/>
  </office:meta>
</office:document-meta>
</file>