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3615 voor het aanbrengen van kabels en mantelbuizen nabij Hemhof 1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open ontgravingen met een sleufbreedte van 0,5 m en 0,9 m en een diepte van 1,2 m aanbrengen van kabels en PE100 SDR11 mantelbuizen Ø 160 mm en een trafostation binnen de kern- en beschermingszone van een regionale kering nabij Hemhof 1 te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8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3615 voor het aanbrengen van kabels en mantelbuizen nabij Hemhof 1 te Roelofarendsveen</meta:user-defined>
    <meta:user-defined meta:name="OVERHEIDop.datumEindeReactietermijn">2026-01-16</meta:user-defined>
    <meta:user-defined meta:name="OVERHEIDop.TilID/OVERHEIDop.terinzageleggingOP">til-2025-42015</meta:user-defined>
    <meta:user-defined meta:name="DCTERMS.W3CDTF/DCTERMS.available">2025-12-08</meta:user-defined>
    <meta:user-defined meta:name="DCTERMS.W3CDTF/OVERHEIDop.jaargang">2025</meta:user-defined>
    <meta:user-defined meta:name="OVERHEIDop.publicationIssue">29883</meta:user-defined>
    <meta:user-defined meta:name="OVERHEIDop.WsbID/DC.identifier">wsb-2025-29883</meta:user-defined>
    <meta:user-defined meta:name="OVERHEIDop.versieInformatie"/>
  </office:meta>
</office:document-meta>
</file>