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26</text:p>
            <text:p text:style-name="common-al">Dijkgraaf en hoogheemraden van Delfland hebben het besluit genomen om een omgevingsvergunning wateractiviteit te verlenen voor het:</text:p>
            <text:p text:style-name="common-al">• glasvezelkabel in mantelbuis aanleggen en hebben in de beschermingszone rivierzijde en de buitenbeschermingszone rivierzijde van de Delflandsedijk;</text:p>
            <text:p text:style-name="common-al">• realiseren en hebben van straatkasten in de beschermingszone rivierzijde en de buitenbeschermingszone rivierzijde van de Delflandsedijk</text:p>
            <text:p text:style-name="common-al">op de locatie ter hoogte van Vierhavensstraat 68,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6</meta:user-defined>
    <dc:language>nl</dc:language>
    <meta:user-defined meta:name="OVERHEIDop.locatietype/OVERHEIDop.gebiedsmarkering">Adres</meta:user-defined>
    <meta:user-defined meta:name="DC.title">Hoogheemraadschap van Delfland – Omgevingsvergunning wateractiviteit – Vierhavensstraat, Rotterdam</meta:user-defined>
    <meta:user-defined meta:name="DCTERMS.W3CDTF/DCTERMS.available">2025-12-05</meta:user-defined>
    <meta:user-defined meta:name="DCTERMS.W3CDTF/OVERHEIDop.jaargang">2025</meta:user-defined>
    <meta:user-defined meta:name="OVERHEIDop.externeBijlage">Z-25-137526 omgevingsvergunning wateractiviteit|exb-2025-44800</meta:user-defined>
    <meta:user-defined meta:name="OVERHEIDop.publicationIssue">29881</meta:user-defined>
    <meta:user-defined meta:name="OVERHEIDop.WsbID/DC.identifier">wsb-2025-29881</meta:user-defined>
    <meta:user-defined meta:name="OVERHEIDop.versieInformatie"/>
  </office:meta>
</office:document-meta>
</file>