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Lingedijk 33a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Lingedijk 33a te Tricht  
</text:p>
            <text:p text:style-name="common-al">Zaaknummer: 308641
</text:p>
            <text:p text:style-name="common-al">DSO verzoeknummer: 2025112800099
</text:p>
            <text:p text:style-name="common-al">Ontvangst aanvraag: 28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87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7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7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8641</meta:user-defined>
    <meta:user-defined meta:name="DCTERMS.abstract">het uitvoeren van kabel- en leidingwerkzaamheden ter plaatse van Lingedijk 33a te T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Lingedijk 33a te Tricht</meta:user-defined>
    <meta:user-defined meta:name="DCTERMS.W3CDTF/DCTERMS.available">2025-12-05</meta:user-defined>
    <meta:user-defined meta:name="DCTERMS.W3CDTF/OVERHEIDop.jaargang">2025</meta:user-defined>
    <meta:user-defined meta:name="OVERHEIDop.publicationIssue">29879</meta:user-defined>
    <meta:user-defined meta:name="OVERHEIDop.WsbID/DC.identifier">wsb-2025-29879</meta:user-defined>
    <meta:user-defined meta:name="OVERHEIDop.versieInformatie"/>
  </office:meta>
</office:document-meta>
</file>